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unifont" svg:font-family="unifont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unifont" fo:font-size="11pt" officeooo:paragraph-rsid="0016bfd4" style:font-size-asian="11pt" style:font-size-complex="11pt"/>
    </style:style>
    <style:style style:name="T1" style:family="text">
      <style:text-properties officeooo:rsid="0016bf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#!/usr/bin/env ghc</text:span></text:p>
      <text:p text:style-name="P1"><text:span text:style-name="T1"/></text:p>
      <text:p text:style-name="P1"><text:span text:style-name="T1">-- the following error-provable roman czyborra space thesis</text:span></text:p>
      <text:p text:style-name="P1"><text:span text:style-name="T1">-- ©©-by-sa czyborra@campus.tu-berlin.de 2013-10-30</text:span></text:p>
      <text:p text:style-name="P1"><text:span text:style-name="T1">-- expresses that אל nature is governed by one tiny deterministic lex radicalis</text:span></text:p>
      <text:p text:style-name="P1"><text:span text:style-name="T1">-- hereby creatively expressed in Y2K+13-human-graspable haskell formulae</text:span></text:p>
      <text:p text:style-name="P1"><text:span text:style-name="T1">-- later definitely expressable less considerate and more mind-blowing</text:span></text:p>
      <text:p text:style-name="P1"><text:span text:style-name="T1"/></text:p>
      <text:p text:style-name="P1"><text:span text:style-name="T1">-- above all dedicated 2 alan &amp; alfred from the turing &amp; einstein tribes</text:span></text:p>
      <text:p text:style-name="P1"><text:span text:style-name="T1">-- who expressed major inspirations &amp; harvested tragic obstacles</text:span></text:p>
      <text:p text:style-name="P1"><text:span text:style-name="T1">-- 2 studiendirektorin hellwig who taught us the ability 2 count is what counts</text:span></text:p>
      <text:p text:style-name="P1"><text:span text:style-name="T1">-- 2 professor penn-karras who memorizes all her math</text:span></text:p>
      <text:p text:style-name="P1"><text:span text:style-name="T1">-- 2 dietrich dörner for saying we have only understood what we can build by ourselves</text:span></text:p>
      <text:p text:style-name="P1"><text:span text:style-name="T1">-- 2 joscha bach for his αφορισμοσ that intelligence is motivated cognition</text:span></text:p>
      <text:p text:style-name="P1"><text:span text:style-name="T1">-- 2 olove hartmann who preached children must learn to walk backwards to learn math <text:s/></text:span></text:p>
      <text:p text:style-name="P1"><text:span text:style-name="T1">-- &amp; whom i miss the hardest due to his lonely drowning in this blind and ignorant hell</text:span></text:p>
      <text:p text:style-name="P1"><text:span text:style-name="T1"/></text:p>
      <text:p text:style-name="P1"><text:span text:style-name="T1">module Mature where</text:span></text:p>
      <text:p text:style-name="P1"><text:span text:style-name="T1"/></text:p>
      <text:p text:style-name="P1"><text:span text:style-name="T1">-- since max планк and his followers observed smallest quantum granularities</text:span></text:p>
      <text:p text:style-name="P1"><text:span text:style-name="T1">-- in natural effects and since it is considered radiometrically proven</text:span></text:p>
      <text:p text:style-name="P1"><text:span text:style-name="T1">-- that our universe must have been expanding ever since some urknall</text:span></text:p>
      <text:p text:style-name="P1"><text:span text:style-name="T1">-- and since konrad zuse conjectured in rechnender raum the concept of</text:span></text:p>
      <text:p text:style-name="P1"><text:span text:style-name="T1">-- digital physics that physique might just be digital information processing</text:span></text:p>
      <text:p text:style-name="P1"><text:span text:style-name="T1">-- the most likely initial space configuration is</text:span></text:p>
      <text:p text:style-name="P1"><text:span text:style-name="T1"/></text:p>
      <text:p text:style-name="P1"><text:span text:style-name="T1">urknall = [[['1']]]</text:span></text:p>
      <text:p text:style-name="P1"><text:span text:style-name="T1">test_0 = urknall</text:span></text:p>
      <text:p text:style-name="P1"><text:span text:style-name="T1"/></text:p>
      <text:p text:style-name="P1"><text:span text:style-name="T1">-- charles darwin and karl popper observed</text:span></text:p>
      <text:p text:style-name="P1"><text:span text:style-name="T1">-- that small evolutionary steps drive history</text:span></text:p>
      <text:p text:style-name="P1"><text:span text:style-name="T1"/></text:p>
      <text:p text:style-name="P1"><text:span text:style-name="T1">steps g0 step = g0 : steps (step g0) step</text:span></text:p>
      <text:p text:style-name="P1"><text:span text:style-name="T1">test_1 = take 11 (steps 1 (* 2))</text:span></text:p>
      <text:p text:style-name="P1"><text:span text:style-name="T1"/></text:p>
      <text:p text:style-name="P1"><text:span text:style-name="T1">-- wolfram researched finite sections of infinite</text:span></text:p>
      <text:p text:style-name="P1"><text:span text:style-name="T1">-- elementary 1-dimensional cellular automata</text:span></text:p>
      <text:p text:style-name="P1"><text:span text:style-name="T1">-- who map in single instruction multiple data parallelism</text:span></text:p>
      <text:p text:style-name="P1"><text:span text:style-name="T1">-- three neighboring cells into each new cell value</text:span></text:p>
      <text:p text:style-name="P1"><text:span text:style-name="T1"/></text:p>
      <text:p text:style-name="P1"><text:span text:style-name="T1">triples (a:b:c:d) = [a,b,c] : triples (b:c:d)</text:span></text:p>
      <text:p text:style-name="P1"><text:span text:style-name="T1">triples <text:s text:c="7"/>_ <text:s/>= []</text:span></text:p>
      <text:p text:style-name="P1"><text:span text:style-name="T1">test_2 = triples "0110110"</text:span></text:p>
      <text:p text:style-name="P1"><text:span text:style-name="T1"/></text:p>
      <text:p text:style-name="P1"><text:span text:style-name="T1">-- wolfram found 2 αμφιχιραλ turing universal regulae</text:span></text:p>
      <text:p text:style-name="P1"><text:span text:style-name="T1">-- that do not generate ενεργεια 1 out of cold 000 namely</text:span></text:p>
      <text:p text:style-name="P1"><text:span text:style-name="T1">-- rule 124 is the universal expansion generation rule</text:span></text:p>
      <text:p text:style-name="P1"><text:span text:style-name="T1">-- rule 110 is the universal reflexion generation rule</text:span></text:p>
      <text:p text:style-name="P1"><text:span text:style-name="T1"/></text:p>
      <text:p text:style-name="P1"><text:span text:style-name="T1">update3cells <text:s/>_ <text:s/>"000" = '0'</text:span></text:p>
      <text:p text:style-name="P1"><text:span text:style-name="T1">update3cells 124 "001" = '0'</text:span></text:p>
      <text:p text:style-name="P1"><text:span text:style-name="T1">update3cells 110 "100" = '0'</text:span></text:p>
      <text:p text:style-name="P1"><text:span text:style-name="T1">update3cells <text:s/>_ <text:s/>"111" = '0'</text:span></text:p>
      <text:p text:style-name="P1"><text:span text:style-name="T1">update3cells <text:s/>_ <text:s text:c="3"/>_ <text:s text:c="2"/>= '1'</text:span></text:p>
      <text:p text:style-name="P1"><text:span text:style-name="T1"/></text:p>
      <text:p text:style-name="P1"><text:span text:style-name="T1">addblanksfor 124 cellrow = triples ("0" ++ cellrow ++ "00")</text:span></text:p>
      <text:p text:style-name="P1"><text:span text:style-name="T1">addblanksfor 110 cellrow = triples ("00" ++ cellrow ++ "0")</text:span></text:p>
      <text:p text:style-name="P1"><text:span text:style-name="T1"/></text:p>
      <text:p text:style-name="P1"><text:span text:style-name="T1">updatecellrow by = map (update3cells by) . (addblanksfor by)</text:span></text:p>
      <text:p text:style-name="P1"><text:span text:style-name="T1">test_3 = updatecellrow 124 "1011100101"</text:span></text:p>
      <text:p text:style-name="P1"><text:span text:style-name="T1"/></text:p>
      <text:p text:style-name="P1"><text:soft-page-break/><text:span text:style-name="T1">-- the hitherto missing link published neither by wolfram nor google nor wolfram</text:span></text:p>
      <text:p text:style-name="P1"><text:span text:style-name="T1">-- is my personally added geometric synthesis as an expanding and rotating</text:span></text:p>
      <text:p text:style-name="P1"><text:span text:style-name="T1">-- cellular automaton with cubes in three location step dimensions over time steps</text:span></text:p>
      <text:p text:style-name="P1"><text:span text:style-name="T1">-- able to explain a universe with weakly attracting but loudly colliding masses</text:span></text:p>
      <text:p text:style-name="P1"><text:span text:style-name="T1">-- and strongly repelling but silently passing electric charges and</text:span></text:p>
      <text:p text:style-name="P1"><text:span text:style-name="T1">-- magnetic rotations underreputed as imaginary numbers rather than the core cause</text:span></text:p>
      <text:p text:style-name="P1"><text:span text:style-name="T1"/></text:p>
      <text:p text:style-name="P1"><text:span text:style-name="T1">heads = map head</text:span></text:p>
      <text:p text:style-name="P1"><text:span text:style-name="T1">tails = map tail</text:span></text:p>
      <text:p text:style-name="P1"><text:span text:style-name="T1">crossmap f m = if null m||null(head m) then [] else f(heads m):(crossmap f (tails m))</text:span></text:p>
      <text:p text:style-name="P1"><text:span text:style-name="T1">test_4 = (crossmap id) ["⠁⠂⠃⠄⠅⠆","123456","abcdef","абвгде","αβγδεф", "אבגדהו"]</text:span></text:p>
      <text:p text:style-name="P1"><text:span text:style-name="T1"/></text:p>
      <text:p text:style-name="P1"><text:span text:style-name="T1">xup by = map (map (updatecellrow by))</text:span></text:p>
      <text:p text:style-name="P1"><text:span text:style-name="T1">yup by = map (crossmap (updatecellrow by))</text:span></text:p>
      <text:p text:style-name="P1"><text:span text:style-name="T1">zup by = crossmap (map (updatecellrow by))</text:span></text:p>
      <text:p text:style-name="P1"><text:span text:style-name="T1"/></text:p>
      <text:p text:style-name="P1"><text:span text:style-name="T1">radiate = zup 110 . yup 110 . xup 110 . zup 124 . yup 124 . xup 124</text:span></text:p>
      <text:p text:style-name="P1"><text:span text:style-name="T1">test_5 = radiate urknall</text:span></text:p>
      <text:p text:style-name="P1"><text:span text:style-name="T1"/></text:p>
      <text:p text:style-name="P1"><text:span text:style-name="T1">hiqstory = steps urknall radiate</text:span></text:p>
      <text:p text:style-name="P1"><text:span text:style-name="T1">test_6 = hiqstory !! 6</text:span></text:p>
      <text:p text:style-name="P1"><text:span text:style-name="T1">test_7 = hiqstory !! 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unifont" svg:font-family="unifont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nux Libertine G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Libertine G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Linux Libertine G"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nux Libertine G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07:14:39</meta:creation-date>
    <dc:date>2013-10-30T07:17:05</dc:date>
    <meta:editing-duration>P0D</meta:editing-duration>
    <meta:editing-cycles>1</meta:editing-cycles>
    <meta:generator>LibreOffice/3.6$MacOSX_x86 LibreOffice_project/932b512-69e3009-7a10e5c-fc86223-a55908</meta:generator>
    <meta:document-statistic meta:table-count="0" meta:image-count="0" meta:object-count="0" meta:page-count="2" meta:paragraph-count="65" meta:word-count="559" meta:character-count="3399" meta:non-whitespace-character-count="2877"/>
  </office:meta>
</office:document-meta>
</file>