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Lucida Sans Unicode"/>
    </style:style>
    <style:style style:name="P2" style:family="paragraph" style:parent-style-name="Standard" style:list-style-name="L1">
      <style:text-properties style:font-name="Lucida Sans Unicod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tenzeichen:</text:p>
      <text:p text:style-name="P1"/>
      <text:p text:style-name="P1">Meine <text:span text:style-name="T1">Zivilklage</text:span> <text:s/>vom 9. November 2007 vor dem Amtsgericht Neukölln gegen den TV-Journalisten und Buchautoren und Kinderschänder Herrn <text:span text:style-name="T1">Manfred Karremann</text:span> enthielt zwei Übertreibungen, für die ich mich hiermit entschuldige:</text:p>
      <text:p text:style-name="P1"/>
      <text:list text:style-name="L1">
        <text:list-item>
          <text:p text:style-name="P2">statt „Verbrechen gegen die Menschheit“ muss es heißen: „Volksverhetzung“</text:p>
        </text:list-item>
        <text:list-item>
          <text:p text:style-name="P2">statt „lebenslanger“ soll stehen „10 Jahre“</text:p>
        </text:list-item>
      </text:list>
      <text:p text:style-name="P1"/>
      <text:p text:style-name="P1">Bitte streichen und ersetzen Sie dies im Originaltext!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Roman Czyborra</meta:initial-creator>
    <meta:creation-date>2007-11-09T04:46:54</meta:creation-date>
    <dc:creator>Roman Czyborra</dc:creator>
    <dc:date>2007-11-12T02:55:03</dc:date>
    <meta:printed-by>Roman Czyborra</meta:printed-by>
    <meta:print-date>2007-11-11T22:27:34</meta:print-date>
    <dc:language>de-DE</dc:language>
    <meta:editing-cycles>4</meta:editing-cycles>
    <meta:editing-duration>P2DT21H5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54" meta:character-count="404"/>
  </office:meta>
</office:document-meta>
</file>