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text-properties style:font-name="Lucida Sans Unicode"/>
    </style:style>
    <style:style style:name="P2" style:family="paragraph" style:parent-style-name="Standard" style:list-style-name="L1">
      <style:text-properties style:font-name="Lucida Sans Unicode"/>
    </style:style>
    <style:style style:name="P3" style:family="paragraph" style:parent-style-name="Standard" style:list-style-name="L2">
      <style:text-properties style:font-name="Lucida Sans Unicode"/>
    </style:style>
    <style:style style:name="P4" style:family="paragraph" style:parent-style-name="Standard" style:list-style-name="L2">
      <style:text-properties style:font-name="Lucida Sans Unicode"/>
    </style:style>
    <style:style style:name="P5" style:family="paragraph" style:parent-style-name="Standard" style:list-style-name="L2">
      <style:text-properties style:font-name="Lucida Sans Unicode"/>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ktenzeichen:</text:p>
      <text:p text:style-name="P1"/>
      <text:p text:style-name="P1">Hiermit erhebe ich <text:span text:style-name="T1">Zivilklage</text:span> vor dem Amtsgericht Neukölln gegen den TV-Journalisten und Buchautoren und Kinderschänder Herrn <text:span text:style-name="T1">Manfred Karremann</text:span>, wohnhaft in Hamburg, Ladungsadresse bitte zu ermitteln, in dem per Amtshilfe die Akten des Berliner Polizeipräsidenten, der Berliner Staatsanwaltschaft und des Berliner Kriminalgerichtes angefordert werden, wegen des Verdachtes des mehrfachen Betruges, der Verfolgung Unschuldiger, der gefährlichen Körperverletzung, Freiheitsberaubung, und der Volksverhetzung. <text:s/>Nach der mündlichen Verhandlung werde ich möglicherweise beantragen: </text:p>
      <text:p text:style-name="P1"/>
      <text:list text:style-name="L1">
        <text:list-item>
          <text:p text:style-name="P2">10-jährige Freiheitsstrafe, </text:p>
        </text:list-item>
      </text:list>
      <text:list text:style-name="L2">
        <text:list-item>
          <text:p text:style-name="P3">Schadensersatz in voller Höhe für vier Jahre Gehaltsausfall, </text:p>
        </text:list-item>
        <text:list-item>
          <text:p text:style-name="P3">Schmerzensgeld in empfindlicher Höhe aus den Bucheinnahmen,</text:p>
        </text:list-item>
        <text:list-item>
          <text:p text:style-name="P3">Karremanns Opfer, mein Freund <text:span text:style-name="T1">Ilja Schmelzer</text:span>, wohnhaft Akeleiweg 7, Berlin-Johannisthal, wird vom Vorwurf des schweren sexuellen Missbrauchs von Kindern rückwirkend freigesprochen.</text:p>
        </text:list-item>
      </text:list>
      <text:p text:style-name="P1"/>
      <text:p text:style-name="P1">Als Beweisstück bestellen Sie sich bitte das Buch „Es geschieht am hellichten Tage“ <text:s/>in dem der Täter seine Taten im Sommer 2003 andeutungsweise beschreibt.</text:p>
      <text:p text:style-name="P1"/>
      <text:p text:style-name="P1">Bitte setzen Sie einen Termin an und laden Sie die Parteien.</text:p>
      <text:p text:style-name="P1"/>
      <text:p text:style-name="P1">Berlin, den 09. November 2007</text:p>
      <text:p text:style-name="P1"/>
      <text:p text:style-name="P1">Mit freundlichen Grüßen: Roman Czyborra, Bouchéstraße 53 Gartenhaus,</text:p>
      <text:p text:style-name="P1">12059 Berlin-Neukölln, tel:+491789794164</text:p>
      <text:p text:style-name="P1"/>
      <text:p text:style-name="P1">PS: Ilja Schmelzer ist Mathematiker und hat eine Allgemeine Äther-Theorie entwickelt, mit der er Albert Einstein falsifizieren kann, und hat außerdem</text:p>
      <text:p text:style-name="P1">vielversprechende Lösungsvorschläge für die Krankheiten unserer Gesellschaft erarbeitet: Anarchismus nach der Golden Rule und freie Kinderrech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Roman Czyborra</meta:initial-creator>
    <meta:creation-date>2007-11-09T04:46:54</meta:creation-date>
    <dc:creator>Roman Czyborra</dc:creator>
    <dc:date>2007-11-12T10:21:42</dc:date>
    <dc:language>de-DE</dc:language>
    <meta:editing-cycles>5</meta:editing-cycles>
    <meta:editing-duration>PT7M24S</meta:editing-duration>
    <meta:user-defined meta:name="Info 1"/>
    <meta:user-defined meta:name="Info 2"/>
    <meta:user-defined meta:name="Info 3"/>
    <meta:user-defined meta:name="Info 4"/>
    <meta:document-statistic meta:table-count="0" meta:image-count="0" meta:object-count="0" meta:page-count="1" meta:paragraph-count="13" meta:word-count="200" meta:character-count="1565"/>
  </office:meta>
</office:document-meta>
</file>