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Futura"/>
    </style:style>
    <style:style style:name="P2" style:family="paragraph" style:parent-style-name="Text_20_body" style:list-style-name="L3">
      <style:paragraph-properties fo:margin-top="0in" fo:margin-bottom="0in"/>
      <style:text-properties style:font-name="Futura"/>
    </style:style>
    <style:style style:name="P3" style:family="paragraph" style:parent-style-name="Text_20_body" style:list-style-name="L4">
      <style:paragraph-properties fo:margin-top="0in" fo:margin-bottom="0in"/>
      <style:text-properties style:font-name="Futura"/>
    </style:style>
    <style:style style:name="T1" style:family="text">
      <style:text-properties style:font-name="Futura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an Czyborra<text:tab/><text:tab/><text:tab/><text:tab/><text:tab/><text:tab/>Fon 0178-979-4164</text:p>
      <text:p text:style-name="P1">Bouchéstraße 53 Gartenhaus<text:tab/><text:tab/><text:tab/><text:tab/>Fax 03212-czy-borr</text:p>
      <text:p text:style-name="P1">12059 Berlin-Neukölln<text:tab/><text:tab/><text:tab/><text:tab/><text:tab/>Freitag, den 25. Mai 2012</text:p>
      <text:p text:style-name="P1"/>
      <text:p text:style-name="Standard"><text:span text:style-name="T1">Ans Amtsgericht Neukölln, Telefax 030-90191-122</text:span></text:p>
      <text:p text:style-name="Standard"><text:span text:style-name="T1"/></text:p>
      <text:p text:style-name="Standard"><text:span text:style-name="T1">Sehr geehrte Frau Genzke,</text:span></text:p>
      <text:p text:style-name="Standard"><text:span text:style-name="T1"/></text:p>
      <text:p text:style-name="Standard"><text:span text:style-name="T1">ich ziehe hiermit</text:span></text:p>
      <text:p text:style-name="Standard"><text:span text:style-name="T1"/></text:p>
      <text:p text:style-name="Standard"><text:span text:style-name="T1"><text:tab/>meine Klage 12 C 336/07 gegen Manfred Karremann</text:span></text:p>
      <text:p text:style-name="Standard"><text:span text:style-name="T1"/></text:p>
      <text:p text:style-name="Standard"><text:span text:style-name="T1">zurück, da die Einwohnermeldebehörde mir im Gegensatz zu Ihnen nicht zur Amtshilfe verpflichtet ist und Sie diese nicht beantragt haben und ich deswegen nicht die Ladungsanschrift des Beklagten ermitteln konnte.</text:span></text:p>
      <text:p text:style-name="Standard"><text:span text:style-name="T1"/></text:p>
      <text:p text:style-name="Standard"><text:span text:style-name="T1">Ich habe dadurch den Eindruck bekommen, dass nicht das vielgescholtene Internet, sondern die Bundesrepublik ein rechtsfreier Raum ist.</text:span></text:p>
      <text:p text:style-name="P1"/>
      <text:p text:style-name="P1">Bitte überweisen Sie mir die Klagesicherheitsleistung vor der Verjährung zurück auf mein Konto DE66380707240436249700.</text:p>
      <text:p text:style-name="P1"/>
      <text:p text:style-name="P1">Ich danke Ihnen vielmals: Roman Czyborr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03:41:44</meta:creation-date>
    <dc:date>2012-05-25T03:57:15</dc:date>
    <meta:editing-duration>PT2M56S</meta:editing-duration>
    <meta:editing-cycles>2</meta:editing-cycles>
    <meta:generator>LibreOffice/3.5$MacOSX_x86 LibreOffice_project/235ab8a-3802056-4a8fed3-2d66ea8-e241b80</meta:generator>
    <meta:document-statistic meta:table-count="0" meta:image-count="0" meta:object-count="0" meta:page-count="1" meta:paragraph-count="11" meta:word-count="104" meta:character-count="776" meta:non-whitespace-character-count="670"/>
  </office:meta>
</office:document-meta>
</file>