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Open Sans" svg:font-family="'Open Sans', Helvetica, Arial, sans-serif"/>
    <style:font-face style:name="unifont" svg:font-family="unifont"/>
    <style:font-face style:name="unifont1" svg:font-family="unifont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unifont1" fo:font-size="10.5pt" officeooo:rsid="001c2d47" officeooo:paragraph-rsid="0021b141" style:font-size-asian="10.5pt" style:font-size-complex="10.5pt"/>
    </style:style>
    <style:style style:name="P2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unifont1" fo:font-size="6pt" officeooo:rsid="001c2d47" officeooo:paragraph-rsid="0021b141" style:font-size-asian="6pt" style:font-size-complex="6pt"/>
    </style:style>
    <style:style style:name="P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style:font-name="unifont1" fo:font-size="13pt" officeooo:rsid="001c2d47" officeooo:paragraph-rsid="0021b141" style:font-size-asian="13pt" style:font-size-complex="13pt"/>
    </style:style>
    <style:style style:name="T1" style:family="text">
      <style:text-properties officeooo:rsid="001c6602"/>
    </style:style>
    <style:style style:name="T2" style:family="text">
      <style:text-properties fo:font-variant="normal" fo:text-transform="none" fo:color="#444444" fo:letter-spacing="normal" fo:font-style="normal" fo:font-weight="normal" officeooo:rsid="001c6602"/>
    </style:style>
    <style:style style:name="T3" style:family="text">
      <style:text-properties fo:font-variant="normal" fo:text-transform="none" fo:color="#444444" fo:letter-spacing="normal" fo:font-style="normal" fo:font-weight="normal" officeooo:rsid="001c931f"/>
    </style:style>
    <style:style style:name="T4" style:family="text">
      <style:text-properties fo:font-variant="normal" fo:text-transform="none" fo:color="#444444" fo:letter-spacing="normal" fo:font-style="normal" fo:font-weight="normal" officeooo:rsid="002053c3"/>
    </style:style>
    <style:style style:name="T5" style:family="text">
      <style:text-properties fo:font-variant="normal" fo:text-transform="none" fo:color="#444444" fo:letter-spacing="normal" fo:font-style="normal" fo:font-weight="normal" officeooo:rsid="001fcb43"/>
    </style:style>
    <style:style style:name="T6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3"><text:span text:style-name="T2"/></text:p>
      <text:p text:style-name="P1"><text:span text:style-name="T3">`</text:span></text:p>
      <text:p text:style-name="P1"><text:span text:style-name="T3"><text:s/></text:span><text:span text:style-name="T2">⠊⠙⠑⠑⠝⠧⠑⠗⠞⠗⠑⠞⠑⠗⠠⠑⠥</text:span></text:p>
      <text:p text:style-name="P1"><text:span text:style-name="T2"><text:s/></text:span><text:span text:style-name="T4">ideen</text:span><text:span text:style-name="T2">ve</text:span><text:span text:style-name="T5">r</text:span><text:span text:style-name="T2">treter.eu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Open Sans" svg:font-family="'Open Sans', Helvetica, Arial, sans-serif"/>
    <style:font-face style:name="unifont" svg:font-family="unifont"/>
    <style:font-face style:name="unifont1" svg:font-family="unifont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nux Libertine G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Libertine G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 style:register-true="true"/>
    </style:style>
    <style:style style:name="List" style:family="paragraph" style:parent-style-name="Text_20_body" style:class="list">
      <style:text-properties style:font-name="Linux Libertine G"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Linux Libertine G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 style:page-usage="mirrored">
      <style:page-layout-properties fo:page-width="210.01mm" fo:page-height="297mm" style:num-format="" style:print-orientation="portrait" fo:margin-top="13mm" fo:margin-bottom="13mm" fo:margin-left="10mm" fo:margin-right="10mm" style:shadow="none" fo:background-color="transparent" style:register-truth-ref-style-name="Text_20_body" style:writing-mode="lr-tb" style:footnote-max-height="0mm">
        <style:background-image/>
        <style:columns fo:column-count="5" fo:column-gap="3.03mm">
          <style:column style:rel-width="2102*" fo:start-indent="0mm" fo:end-indent="1.52mm"/>
          <style:column style:rel-width="2188*" fo:start-indent="1.52mm" fo:end-indent="1.52mm"/>
          <style:column style:rel-width="2188*" fo:start-indent="1.52mm" fo:end-indent="1.52mm"/>
          <style:column style:rel-width="2188*" fo:start-indent="1.52mm" fo:end-indent="1.52mm"/>
          <style:column style:rel-width="2106*" fo:start-indent="1.52mm" fo:end-indent="0mm"/>
        </style:columns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6T18:28:38</meta:creation-date>
    <dc:date>2013-07-16T19:49:39</dc:date>
    <meta:editing-duration>PT32M50S</meta:editing-duration>
    <meta:editing-cycles>3</meta:editing-cycles>
    <meta:generator>LibreOffice/3.6$MacOSX_x86 LibreOffice_project/932b512-69e3009-7a10e5c-fc86223-a55908</meta:generator>
    <meta:print-date>2013-07-16T19:16:56</meta:print-date>
    <meta:document-statistic meta:table-count="0" meta:image-count="0" meta:object-count="0" meta:page-count="1" meta:paragraph-count="240" meta:word-count="240" meta:character-count="2960" meta:non-whitespace-character-count="2800"/>
  </office:meta>
</office:document-meta>
</file>