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Frame_20_contents">
      <style:text-properties fo:color="#999999" style:font-name="StarSymbol1" style:font-name-asian="StarSymbol1" style:font-name-complex="StarSymbol1"/>
    </style:style>
    <style:style style:name="P9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0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ouchéstraße 53" text:name="Street"/>
        <text:user-field-decl office:value-type="string" office:string-value="Berlin" text:name="City"/>
        <text:user-field-decl office:value-type="string" office:string-value="12059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>Bouchéstraße 53</text:user-field-get>, <text:user-field-get text:name="PostCode">12059</text:user-field-get> <text:user-field-get text:name="City">Berlin</text:user-field-get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>Bouchéstraße 53</text:user-field-get>, <text:user-field-get text:name="PostCode">12059</text:user-field-get> <text:user-field-get text:name="City">Berlin</text:user-field-get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15"/>
      <text:p text:style-name="Date"/>
      <text:p text:style-name="Date"><text:date style:data-style-name="N81" text:date-value="2007-10-04" text:fixed="true">4. Oktober 2007</text:date></text:p>
      <text:section text:style-name="Sect1" text:name="Subject Line">
        <text:p text:style-name="Subject"><text:span text:style-name="T3">Betreff: </text:span><text:placeholder text:placeholder-type="text" text:description="Platzhalter anklicken und überschreiben">&lt;Betreff eingeben&gt;</text:placeholder></text:p>
      </text:section>
      <text:p text:style-name="Opening">,</text:p>
      <text:p text:style-name="Text_20_body"><text:placeholder text:placeholder-type="text" text:description="Platzhaltern anklicken und überschreiben">&lt;Bitte Text eingeben&gt;</text:placeholder></text:p>
      <text:p text:style-name="P11"/>
      <text:p text:style-name="P12"><text:sender-firstname/> <text:sender-lastname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1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ivatbrief</dc:title>
    <dc:description>Eleganter offizieller Privatbrief mit Serifenschrift. Template created via Letter Wizard on 04.09.07.</dc:description>
    <meta:initial-creator> </meta:initial-creator>
    <meta:creation-date>2000-01-04T11:52:02</meta:creation-date>
    <dc:creator> </dc:creator>
    <dc:date>2005-05-09T12:25:36</dc:date>
    <dc:language>en-US</dc:language>
    <meta:editing-cycles>56</meta:editing-cycles>
    <meta:editing-duration>PT10H30M57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7" meta:character-count="106"/>
  </office:meta>
</office:document-meta>
</file>