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rebuchet MS" svg:font-family="'Trebuchet MS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  <style:text-properties style:font-name="Ubuntu" fo:font-size="18pt" style:font-name-asian="Ubuntu" style:font-size-asian="18pt" style:font-name-complex="Ubuntu" style:font-size-complex="18pt"/>
    </style:style>
    <style:style style:name="P3" style:family="paragraph" style:parent-style-name="Standard" style:master-page-name="Standard">
      <style:paragraph-properties fo:margin-left="0cm" fo:margin-right="0cm" fo:line-height="115%" fo:text-indent="0cm" style:auto-text-indent="false" style:page-number="auto" fo:break-before="auto" fo:break-after="auto" style:writing-mode="lr-tb"/>
    </style:style>
    <style:style style:name="P4" style:family="paragraph" style:parent-style-name="Standard" style:list-style-name="L2">
      <style:paragraph-properties fo:margin-top="0cm" fo:margin-bottom="0cm" fo:line-height="115%" fo:break-before="auto" fo:break-after="auto" style:writing-mode="lr-tb"/>
    </style:style>
    <style:style style:name="P5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font-size="20pt" style:font-size-asian="20pt" style:font-size-complex="20pt"/>
    </style:style>
    <style:style style:name="P6" style:family="paragraph" style:parent-style-name="Standard">
      <style:paragraph-properties fo:line-height="115%" fo:break-before="auto" fo:break-after="auto" style:writing-mode="lr-tb"/>
      <style:text-properties style:font-name="Ubuntu" fo:font-size="16pt" style:font-name-asian="Ubuntu" style:font-size-asian="16pt" style:font-name-complex="Ubuntu" style:font-size-complex="16pt"/>
    </style:style>
    <style:style style:name="P7" style:family="paragraph" style:parent-style-name="Standard">
      <style:paragraph-properties fo:line-height="115%" fo:break-before="auto" fo:break-after="auto" style:writing-mode="lr-tb"/>
      <style:text-properties fo:font-size="16pt" style:font-size-asian="16pt" style:font-size-complex="16pt"/>
    </style:style>
    <style:style style:name="P8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T1" style:family="text">
      <style:text-properties fo:color="#1155cc" style:font-name="Ubuntu" fo:font-size="18pt" style:text-underline-style="solid" style:text-underline-width="auto" style:text-underline-color="font-color" style:font-name-asian="Ubuntu" style:font-size-asian="18pt" style:font-name-complex="Ubuntu" style:font-size-complex="18pt"/>
    </style:style>
    <style:style style:name="T2" style:family="text">
      <style:text-properties fo:color="#1155cc" style:font-name="Ubuntu" fo:font-size="14pt" style:text-underline-style="solid" style:text-underline-width="auto" style:text-underline-color="font-color" style:font-name-asian="Ubuntu" style:font-size-asian="14pt" style:font-name-complex="Ubuntu" style:font-size-complex="14pt"/>
    </style:style>
    <style:style style:name="T3" style:family="text">
      <style:text-properties fo:color="#1155cc" style:font-name="Ubuntu" style:text-underline-style="solid" style:text-underline-width="auto" style:text-underline-color="font-color" style:font-name-asian="Ubuntu" style:font-name-complex="Ubuntu"/>
    </style:style>
    <style:style style:name="T4" style:family="text">
      <style:text-properties fo:color="#1155cc" style:font-name="Ubuntu" fo:font-size="16pt" style:text-underline-style="solid" style:text-underline-width="auto" style:text-underline-color="font-color" style:font-name-asian="Ubuntu" style:font-size-asian="16pt" style:font-name-complex="Ubuntu" style:font-size-complex="16pt"/>
    </style:style>
    <style:style style:name="T5" style:family="text">
      <style:text-properties fo:color="#1155cc" style:font-name="Ubuntu" fo:font-size="20pt" style:text-underline-style="solid" style:text-underline-width="auto" style:text-underline-color="font-color" style:font-name-asian="Ubuntu" style:font-size-asian="20pt" style:font-name-complex="Ubuntu" style:font-size-complex="20pt"/>
    </style:style>
    <style:style style:name="T6" style:family="text">
      <style:text-properties fo:color="#1155cc" style:font-name="Ubuntu" fo:font-size="12pt" style:text-underline-style="solid" style:text-underline-width="auto" style:text-underline-color="font-color" style:font-name-asian="Ubuntu" style:font-size-asian="12pt" style:font-name-complex="Ubuntu" style:font-size-complex="12pt"/>
    </style:style>
    <style:style style:name="T7" style:family="text">
      <style:text-properties fo:color="#1155cc" style:font-name="Ubuntu" fo:font-size="13pt" style:text-underline-style="solid" style:text-underline-width="auto" style:text-underline-color="font-color" style:font-name-asian="Ubuntu" style:font-size-asian="13pt" style:font-name-complex="Ubuntu" style:font-size-complex="13pt"/>
    </style:style>
    <style:style style:name="T8" style:family="text">
      <style:text-properties style:font-name="Ubuntu" fo:font-size="18pt" style:font-name-asian="Ubuntu" style:font-size-asian="18pt" style:font-name-complex="Ubuntu" style:font-size-complex="18pt"/>
    </style:style>
    <style:style style:name="T9" style:family="text">
      <style:text-properties style:font-name="Ubuntu" fo:font-size="24pt" fo:font-style="italic" fo:font-weight="bold" style:font-name-asian="Ubuntu" style:font-size-asian="24pt" style:font-style-asian="italic" style:font-weight-asian="bold" style:font-name-complex="Ubuntu" style:font-size-complex="24pt" style:font-style-complex="italic" style:font-weight-complex="bold"/>
    </style:style>
    <style:style style:name="T10" style:family="text">
      <style:text-properties style:font-name="Ubuntu" fo:font-size="14pt" style:font-name-asian="Ubuntu" style:font-size-asian="14pt" style:font-name-complex="Ubuntu" style:font-size-complex="14pt"/>
    </style:style>
    <style:style style:name="T11" style:family="text">
      <style:text-properties style:font-name="Ubuntu" fo:font-style="italic" fo:font-weight="bold" style:font-name-asian="Ubuntu" style:font-style-asian="italic" style:font-weight-asian="bold" style:font-name-complex="Ubuntu" style:font-style-complex="italic" style:font-weight-complex="bold"/>
    </style:style>
    <style:style style:name="T12" style:family="text">
      <style:text-properties style:font-name="Ubuntu" style:font-name-asian="Ubuntu" style:font-name-complex="Ubuntu"/>
    </style:style>
    <style:style style:name="T13" style:family="text">
      <style:text-properties style:font-name="Ubuntu" fo:font-size="16pt" style:font-name-asian="Ubuntu" style:font-size-asian="16pt" style:font-name-complex="Ubuntu" style:font-size-complex="16pt"/>
    </style:style>
    <style:style style:name="T14" style:family="text">
      <style:text-properties style:font-name="Ubuntu" fo:font-size="20pt" style:font-name-asian="Ubuntu" style:font-size-asian="20pt" style:font-name-complex="Ubuntu" style:font-size-complex="20pt"/>
    </style:style>
    <style:style style:name="T15" style:family="text">
      <style:text-properties style:font-name="Ubuntu" fo:font-size="12pt" style:font-name-asian="Ubuntu" style:font-size-asian="12pt" style:font-name-complex="Ubuntu" style:font-size-complex="12pt"/>
    </style:style>
    <style:style style:name="T16" style:family="text">
      <style:text-properties style:font-name="Ubuntu" fo:font-size="13pt" style:font-name-asian="Ubuntu" style:font-size-asian="13pt" style:font-name-complex="Ubuntu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drmiletski.com/bestiality.html"><text:span text:style-name="T1">http</text:span></text:a><text:a xlink:type="simple" xlink:href="http://drmiletski.com/bestiality.html"><text:span text:style-name="T1">://</text:span></text:a><text:a xlink:type="simple" xlink:href="http://drmiletski.com/bestiality.html"><text:span text:style-name="T1">drmiletski</text:span></text:a><text:a xlink:type="simple" xlink:href="http://drmiletski.com/bestiality.html"><text:span text:style-name="T1">.</text:span></text:a><text:a xlink:type="simple" xlink:href="http://drmiletski.com/bestiality.html"><text:span text:style-name="T1">com</text:span></text:a><text:a xlink:type="simple" xlink:href="http://drmiletski.com/bestiality.html"><text:span text:style-name="T1">/</text:span></text:a><text:a xlink:type="simple" xlink:href="http://drmiletski.com/bestiality.html"><text:span text:style-name="T1">bestiality</text:span></text:a><text:a xlink:type="simple" xlink:href="http://drmiletski.com/bestiality.html"><text:span text:style-name="T1">.</text:span></text:a><text:a xlink:type="simple" xlink:href="http://drmiletski.com/bestiality.html"><text:span text:style-name="T1">html</text:span></text:a><text:span text:style-name="T8"> </text:span><text:span text:style-name="T8">has</text:span><text:span text:style-name="T8"> </text:span><text:span text:style-name="T8">more</text:span><text:span text:style-name="T8"> </text:span><text:span text:style-name="T8">info</text:span><text:span text:style-name="T8"> </text:span><text:span text:style-name="T8">on</text:span></text:p>
      <text:p text:style-name="P5"><text:span text:style-name="T11">“</text:span><text:span text:style-name="T11">Understanding</text:span><text:span text:style-name="T11"> </text:span><text:span text:style-name="T11">Zoophilia</text:span><text:span text:style-name="T11"> </text:span><text:span text:style-name="T11">and</text:span><text:span text:style-name="T11"> </text:span><text:span text:style-name="T11">Bestiality</text:span><text:span text:style-name="T11">”</text:span></text:p>
      <text:p text:style-name="P1"><text:a xlink:type="simple" xlink:href="https://en.wikipedia.org/wiki/Special:BookSources/0971691703"><text:span text:style-name="T2">https</text:span></text:a><text:a xlink:type="simple" xlink:href="https://en.wikipedia.org/wiki/Special:BookSources/0971691703"><text:span text:style-name="T2">://</text:span></text:a><text:a xlink:type="simple" xlink:href="https://en.wikipedia.org/wiki/Special:BookSources/0971691703"><text:span text:style-name="T2">en</text:span></text:a><text:a xlink:type="simple" xlink:href="https://en.wikipedia.org/wiki/Special:BookSources/0971691703"><text:span text:style-name="T2">.</text:span></text:a><text:a xlink:type="simple" xlink:href="https://en.wikipedia.org/wiki/Special:BookSources/0971691703"><text:span text:style-name="T2">wikipedia</text:span></text:a><text:a xlink:type="simple" xlink:href="https://en.wikipedia.org/wiki/Special:BookSources/0971691703"><text:span text:style-name="T2">.</text:span></text:a><text:a xlink:type="simple" xlink:href="https://en.wikipedia.org/wiki/Special:BookSources/0971691703"><text:span text:style-name="T2">org</text:span></text:a><text:a xlink:type="simple" xlink:href="https://en.wikipedia.org/wiki/Special:BookSources/0971691703"><text:span text:style-name="T2">/</text:span></text:a><text:a xlink:type="simple" xlink:href="https://en.wikipedia.org/wiki/Special:BookSources/0971691703"><text:span text:style-name="T2">wiki</text:span></text:a><text:a xlink:type="simple" xlink:href="https://en.wikipedia.org/wiki/Special:BookSources/0971691703"><text:span text:style-name="T2">/</text:span></text:a><text:a xlink:type="simple" xlink:href="https://en.wikipedia.org/wiki/Special:BookSources/0971691703"><text:span text:style-name="T2">Special</text:span></text:a><text:a xlink:type="simple" xlink:href="https://en.wikipedia.org/wiki/Special:BookSources/0971691703"><text:span text:style-name="T2">:</text:span></text:a><text:a xlink:type="simple" xlink:href="https://en.wikipedia.org/wiki/Special:BookSources/0971691703"><text:span text:style-name="T2">BookSources</text:span></text:a><text:a xlink:type="simple" xlink:href="https://en.wikipedia.org/wiki/Special:BookSources/0971691703"><text:span text:style-name="T2">/0971691703</text:span></text:a></text:p>
      <text:p text:style-name="P1"><text:span text:style-name="T10">Dissertation</text:span><text:span text:style-name="T10"> </text:span><text:span text:style-name="T10">Thesis</text:span><text:span text:style-name="T10"> </text:span><text:span text:style-name="T10">by</text:span></text:p>
      <text:p text:style-name="P8"><text:span text:style-name="T10">Doctor of Philosophy and Master of Social Work and Sexualities Research Author and Sex and Relationship Psychotherapist </text:span><text:a xlink:type="simple" xlink:href="https://en.wikipedia.org/wiki/Hani_Miletski">https</text:a><text:a xlink:type="simple" xlink:href="https://en.wikipedia.org/wiki/Hani_Miletski">://</text:a><text:a xlink:type="simple" xlink:href="https://en.wikipedia.org/wiki/Hani_Miletski">en</text:a><text:a xlink:type="simple" xlink:href="https://en.wikipedia.org/wiki/Hani_Miletski">.</text:a><text:a xlink:type="simple" xlink:href="https://en.wikipedia.org/wiki/Hani_Miletski">wikipedia</text:a><text:a xlink:type="simple" xlink:href="https://en.wikipedia.org/wiki/Hani_Miletski">.</text:a><text:a xlink:type="simple" xlink:href="https://en.wikipedia.org/wiki/Hani_Miletski">org</text:a><text:a xlink:type="simple" xlink:href="https://en.wikipedia.org/wiki/Hani_Miletski">/</text:a><text:a xlink:type="simple" xlink:href="https://en.wikipedia.org/wiki/Hani_Miletski">wiki</text:a><text:a xlink:type="simple" xlink:href="https://en.wikipedia.org/wiki/Hani_Miletski">/</text:a><text:a xlink:type="simple" xlink:href="https://en.wikipedia.org/wiki/Hani_Miletski">Hani</text:a><text:a xlink:type="simple" xlink:href="https://en.wikipedia.org/wiki/Hani_Miletski">_</text:a><text:a xlink:type="simple" xlink:href="https://en.wikipedia.org/wiki/Hani_Miletski">Miletski</text:a><text:span text:style-name="T14"> </text:span><text:a xlink:type="simple" xlink:href="mailto:hani@drmiletski.com">mailto</text:a><text:a xlink:type="simple" xlink:href="mailto:hani@drmiletski.com">:</text:a><text:a xlink:type="simple" xlink:href="mailto:hani@drmiletski.com">hani</text:a><text:a xlink:type="simple" xlink:href="mailto:hani@drmiletski.com">@</text:a><text:a xlink:type="simple" xlink:href="mailto:hani@drmiletski.com">drmiletski</text:a><text:a xlink:type="simple" xlink:href="mailto:hani@drmiletski.com">.</text:a><text:a xlink:type="simple" xlink:href="mailto:hani@drmiletski.com">com</text:a><text:span text:style-name="T16"> tel:+13019516592@bethesda.md.us </text:span></text:p>
      <text:p text:style-name="P2"/>
      <text:p text:style-name="P7"><text:span text:style-name="T12">Wanna</text:span><text:span text:style-name="T12"> </text:span><text:span text:style-name="T12">order</text:span><text:span text:style-name="T12">?</text:span></text:p>
      <text:list xml:id="list88301432" text:style-name="L2">
        <text:list-item>
          <text:p text:style-name="P4"><text:span text:style-name="T13">11USD paypal you the </text:span><text:a xlink:type="simple" xlink:href="http://drmiletski.com/e_book.html">http</text:a><text:a xlink:type="simple" xlink:href="http://drmiletski.com/e_book.html">://</text:a><text:a xlink:type="simple" xlink:href="http://drmiletski.com/e_book.html">drmiletski</text:a><text:a xlink:type="simple" xlink:href="http://drmiletski.com/e_book.html">.</text:a><text:a xlink:type="simple" xlink:href="http://drmiletski.com/e_book.html">com</text:a><text:a xlink:type="simple" xlink:href="http://drmiletski.com/e_book.html">/</text:a><text:a xlink:type="simple" xlink:href="http://drmiletski.com/e_book.html">e</text:a><text:a xlink:type="simple" xlink:href="http://drmiletski.com/e_book.html">_</text:a><text:a xlink:type="simple" xlink:href="http://drmiletski.com/e_book.html">book</text:a><text:a xlink:type="simple" xlink:href="http://drmiletski.com/e_book.html">.</text:a><text:a xlink:type="simple" xlink:href="http://drmiletski.com/e_book.html">html</text:a></text:p>
        </text:list-item>
        <text:list-item>
          <text:p text:style-name="P4"><text:span text:style-name="T13">50</text:span><text:span text:style-name="T13">USD</text:span><text:span text:style-name="T13"> </text:span><text:span text:style-name="T13">get</text:span><text:span text:style-name="T13"> </text:span><text:span text:style-name="T13">you</text:span><text:span text:style-name="T13"> </text:span><text:span text:style-name="T13">the</text:span><text:span text:style-name="T13"> </text:span><text:span text:style-name="T13">paperback</text:span><text:span text:style-name="T13"> </text:span><text:span text:style-name="T13">from</text:span><text:span text:style-name="T13"> </text:span><text:span text:style-name="T13">East</text:span><text:span text:style-name="T13">-</text:span><text:span text:style-name="T13">West</text:span><text:span text:style-name="T13"> </text:span><text:span text:style-name="T13">Publishing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rebuchet MS" svg:font-family="'Trebuchet MS'"/>
    <style:font-face style:name="Ubuntu" svg:font-family="Ubunt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/>
    <meta:editing-cycles>2</meta:editing-cycles>
    <dc:date>2014-11-06T22:22:02</dc:date>
    <meta:editing-duration>P0D</meta:editing-duration>
    <meta:document-statistic meta:table-count="0" meta:image-count="0" meta:object-count="0" meta:page-count="1" meta:paragraph-count="8" meta:word-count="50" meta:character-count="520" meta:non-whitespace-character-count="479"/>
  </office:meta>
</office:document-meta>
</file>