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02in"/>
    </style:style>
    <style:style style:name="co2" style:family="table-column">
      <style:table-column-properties fo:break-before="auto" style:column-width="1.8417in"/>
    </style:style>
    <style:style style:name="co3" style:family="table-column">
      <style:table-column-properties fo:break-before="auto" style:column-width="12.778in"/>
    </style:style>
    <style:style style:name="co4" style:family="table-column">
      <style:table-column-properties fo:break-before="auto" style:column-width="3.3272in"/>
    </style:style>
    <style:style style:name="co5" style:family="table-column">
      <style:table-column-properties fo:break-before="auto" style:column-width="1.1291in"/>
    </style:style>
    <style:style style:name="co6" style:family="table-column">
      <style:table-column-properties fo:break-before="auto" style:column-width="2.3366in"/>
    </style:style>
    <style:style style:name="co7" style:family="table-column">
      <style:table-column-properties fo:break-before="auto" style:column-width="6.8102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689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<text:span text:style-name="T1">Partei</text:span></text:p>
          </table:table-cell>
          <table:table-cell table:style-name="ce1" office:value-type="string">
            <text:p>Amt</text:p>
          </table:table-cell>
          <table:table-cell table:style-name="ce1" office:value-type="string">
            <text:p><text:span text:style-name="T1">Anschrift</text:span></text:p>
          </table:table-cell>
          <table:table-cell table:style-name="ce1" office:value-type="string">
            <text:p><text:span text:style-name="T1">Telefon</text:span></text:p>
          </table:table-cell>
          <table:table-cell table:style-name="ce1" office:value-type="string">
            <text:p>Telefax</text:p>
          </table:table-cell>
          <table:table-cell table:style-name="ce1" office:value-type="string">
            <text:p>E-Mail</text:p>
          </table:table-cell>
        </table:table-row>
        <table:table-row table:style-name="ro2">
          <table:table-cell office:value-type="string">
            <text:p>Dr. Hermann Onko Aeikens</text:p>
          </table:table-cell>
          <table:table-cell office:value-type="string">
            <text:p>CDU</text:p>
          </table:table-cell>
          <table:table-cell office:value-type="string">
            <text:p>Minister für Landwirtschaft und Umwelt des Landes Sachsen-Anhalt</text:p>
          </table:table-cell>
          <table:table-cell office:value-type="string">
            <text:p>Olvenstedter Straße 4|39108 Magdeburg</text:p>
          </table:table-cell>
          <table:table-cell office:value-type="string">
            <text:p>0391 567-01</text:p>
          </table:table-cell>
          <table:table-cell office:value-type="string">
            <text:p>0391 567-1727</text:p>
          </table:table-cell>
          <table:table-cell office:value-type="string">
            <text:p>poststelle@mlu.sachsen-anhalt.de</text:p>
          </table:table-cell>
        </table:table-row>
        <table:table-row table:style-name="ro2">
          <table:table-cell office:value-type="string">
            <text:p>Doris Maria Ahnen</text:p>
          </table:table-cell>
          <table:table-cell office:value-type="string">
            <text:p>SPD</text:p>
          </table:table-cell>
          <table:table-cell office:value-type="string">
            <text:p>Staatsministerin des Landes Rheinland-Pfalz|Ministerin für Bildung, Wissenschaft, Weiterbildung und Kultur des Landes Rheinland-Pfalz</text:p>
          </table:table-cell>
          <table:table-cell office:value-type="string">
            <text:p>Mittlere Bleiche 61|55116 Mainz</text:p>
          </table:table-cell>
          <table:table-cell office:value-type="string">
            <text:p>06131 16-0</text:p>
          </table:table-cell>
          <table:table-cell office:value-type="string">
            <text:p>06131 16-2997</text:p>
          </table:table-cell>
          <table:table-cell office:value-type="string">
            <text:p>poststelle@mbwwk.rlp.de</text:p>
          </table:table-cell>
        </table:table-row>
        <table:table-row table:style-name="ro2">
          <table:table-cell office:value-type="string">
            <text:p>Torsten Albig</text:p>
          </table:table-cell>
          <table:table-cell office:value-type="string">
            <text:p>SPD</text:p>
          </table:table-cell>
          <table:table-cell office:value-type="string">
            <text:p>Ministerpräsident des Landes Schleswig-Holstein</text:p>
          </table:table-cell>
          <table:table-cell office:value-type="string">
            <text:p>Düsternbrooker Weg 104|24105 Kiel</text:p>
          </table:table-cell>
          <table:table-cell office:value-type="string">
            <text:p>0431 988-0</text:p>
          </table:table-cell>
          <table:table-cell office:value-type="string">
            <text:p>0431 988-1960</text:p>
          </table:table-cell>
          <table:table-cell office:value-type="string">
            <text:p>landesregierung@schleswig-holstein.de</text:p>
          </table:table-cell>
        </table:table-row>
        <table:table-row table:style-name="ro2">
          <table:table-cell office:value-type="string">
            <text:p>Kristin Alheit</text:p>
          </table:table-cell>
          <table:table-cell office:value-type="string">
            <text:p>SPD</text:p>
          </table:table-cell>
          <table:table-cell office:value-type="string">
            <text:p>Ministerin für Soziales, Gesundheit, Familie und Gleichstellung des Landes Schleswig-Holstein</text:p>
          </table:table-cell>
          <table:table-cell office:value-type="string">
            <text:p>Adolf-Westphal-Straße 4|24143 Kiel</text:p>
          </table:table-cell>
          <table:table-cell office:value-type="string">
            <text:p>0431 988-0</text:p>
          </table:table-cell>
          <table:table-cell office:value-type="string">
            <text:p>0431 988-5416</text:p>
          </table:table-cell>
          <table:table-cell office:value-type="string">
            <text:p>poststelle@sozmi.landsh.de</text:p>
          </table:table-cell>
        </table:table-row>
        <table:table-row table:style-name="ro2">
          <table:table-cell office:value-type="string">
            <text:p>Irene Alt</text:p>
          </table:table-cell>
          <table:table-cell office:value-type="string">
            <text:p>BÜNDNIS 90/DIE GRÜNEN</text:p>
          </table:table-cell>
          <table:table-cell office:value-type="string">
            <text:p>Staatsministerin des Landes Rheinland-Pfalz|Ministerin für Integration, Familie, Kinder, Jugend und Frauen des Landes Rheinland-Pfalz</text:p>
          </table:table-cell>
          <table:table-cell office:value-type="string">
            <text:p>Kaiser-Friedrich-Straße 5a|55116 Mainz</text:p>
          </table:table-cell>
          <table:table-cell office:value-type="string">
            <text:p>06131 16-0</text:p>
          </table:table-cell>
          <table:table-cell office:value-type="string">
            <text:p>00 0000</text:p>
          </table:table-cell>
          <table:table-cell office:value-type="string">
            <text:p>poststelle@mifkjf.rlp.de</text:p>
          </table:table-cell>
        </table:table-row>
        <table:table-row table:style-name="ro2">
          <table:table-cell office:value-type="string">
            <text:p>Dr. Bernd Althusmann</text:p>
          </table:table-cell>
          <table:table-cell office:value-type="string">
            <text:p>CDU</text:p>
          </table:table-cell>
          <table:table-cell office:value-type="string">
            <text:p>Kultusminister des Landes Niedersachsen</text:p>
          </table:table-cell>
          <table:table-cell office:value-type="string">
            <text:p>Schiffgraben 12|30159 Hannover</text:p>
          </table:table-cell>
          <table:table-cell office:value-type="string">
            <text:p>0511 120-0</text:p>
          </table:table-cell>
          <table:table-cell office:value-type="string">
            <text:p>0511 120-7450</text:p>
          </table:table-cell>
          <table:table-cell office:value-type="string">
            <text:p>poststelle@mk.niedersachsen.de</text:p>
          </table:table-cell>
        </table:table-row>
        <table:table-row table:style-name="ro2">
          <table:table-cell office:value-type="string">
            <text:p>Katrin Altpeter</text:p>
          </table:table-cell>
          <table:table-cell office:value-type="string">
            <text:p>SPD</text:p>
          </table:table-cell>
          <table:table-cell office:value-type="string">
            <text:p>Ministerin für Arbeit und Sozialordnung, Familie, Frauen und Senioren des Landes Baden-Württemberg</text:p>
          </table:table-cell>
          <table:table-cell office:value-type="string">
            <text:p>Schellingstraße 15|70174 Stuttgart</text:p>
          </table:table-cell>
          <table:table-cell office:value-type="string">
            <text:p>0711 123-0</text:p>
          </table:table-cell>
          <table:table-cell office:value-type="string">
            <text:p>0711 123-3999</text:p>
          </table:table-cell>
          <table:table-cell office:value-type="string">
            <text:p>poststelle@sm.bwl.de</text:p>
          </table:table-cell>
        </table:table-row>
        <table:table-row table:style-name="ro2">
          <table:table-cell office:value-type="string">
            <text:p>Günter Baaske</text:p>
          </table:table-cell>
          <table:table-cell office:value-type="string">
            <text:p>SPD</text:p>
          </table:table-cell>
          <table:table-cell office:value-type="string">
            <text:p>Minister für Arbeit, Soziales, Frauen und Familie des Landes Brandenburg</text:p>
          </table:table-cell>
          <table:table-cell office:value-type="string">
            <text:p>Heinrich-Mann-Allee 103|14473 Potsdam</text:p>
          </table:table-cell>
          <table:table-cell office:value-type="string">
            <text:p>0331 866-0</text:p>
          </table:table-cell>
          <table:table-cell office:value-type="string">
            <text:p>0331 866-5108</text:p>
          </table:table-cell>
          <table:table-cell office:value-type="string">
            <text:p>poststelle@masf.brandenburg.de</text:p>
          </table:table-cell>
        </table:table-row>
        <table:table-row table:style-name="ro2">
          <table:table-cell office:value-type="string">
            <text:p>Monika Bachmann</text:p>
          </table:table-cell>
          <table:table-cell office:value-type="string">
            <text:p>CDU</text:p>
          </table:table-cell>
          <table:table-cell office:value-type="string">
            <text:p>Ministerin für Inneres und Sport des Saarlandes</text:p>
          </table:table-cell>
          <table:table-cell office:value-type="string">
            <text:p>Franz-Josef-Röder-Straße 21|66119 Saarbrücken</text:p>
          </table:table-cell>
          <table:table-cell office:value-type="string">
            <text:p>0681 501-00</text:p>
          </table:table-cell>
          <table:table-cell office:value-type="string">
            <text:p>0681 501-2222</text:p>
          </table:table-cell>
          <table:table-cell office:value-type="string">
            <text:p>poststelle@innen.saarland.de</text:p>
          </table:table-cell>
        </table:table-row>
        <table:table-row table:style-name="ro2">
          <table:table-cell office:value-type="string">
            <text:p>Dr. Till Backhaus</text:p>
          </table:table-cell>
          <table:table-cell office:value-type="string">
            <text:p>SPD</text:p>
          </table:table-cell>
          <table:table-cell office:value-type="string">
            <text:p>Minister für Landwirtschaft, Umwelt und Verbraucherschutz des Landes Mecklenburg-Vorpommern</text:p>
          </table:table-cell>
          <table:table-cell office:value-type="string">
            <text:p>Paulshöher Weg 1|19061 Schwerin</text:p>
          </table:table-cell>
          <table:table-cell office:value-type="string">
            <text:p>0385 588-0</text:p>
          </table:table-cell>
          <table:table-cell office:value-type="string">
            <text:p>0385 588-6024</text:p>
          </table:table-cell>
          <table:table-cell office:value-type="string">
            <text:p>poststelle@lu.mv-regierung.de</text:p>
          </table:table-cell>
        </table:table-row>
        <table:table-row table:style-name="ro2">
          <table:table-cell office:value-type="string">
            <text:p>Jürgen Barke</text:p>
          </table:table-cell>
          <table:table-cell office:value-type="string">
            <text:p>SPD</text:p>
          </table:table-cell>
          <table:table-cell office:value-type="string">
            <text:p>Staatssekretär im Ministerium für Wirtschaft, Arbeit, Energie und Verkehr des Saarlandes</text:p>
          </table:table-cell>
          <table:table-cell office:value-type="string">
            <text:p>Franz-Josef-Röder-Straße 17|66119 Saarbrücken</text:p>
          </table:table-cell>
          <table:table-cell office:value-type="string">
            <text:p>0681 501-1888</text:p>
          </table:table-cell>
          <table:table-cell office:value-type="string">
            <text:p>0681 501-1595</text:p>
          </table:table-cell>
          <table:table-cell office:value-type="string">
            <text:p>poststelle@wirtschaft.saarland.de</text:p>
          </table:table-cell>
        </table:table-row>
        <table:table-row table:style-name="ro2">
          <table:table-cell office:value-type="string">
            <text:p>Theresia Bauer</text:p>
          </table:table-cell>
          <table:table-cell office:value-type="string">
            <text:p>BÜNDNIS 90/DIE GRÜNEN</text:p>
          </table:table-cell>
          <table:table-cell office:value-type="string">
            <text:p>Ministerin für Wissenschaft, Forschung und Kunst des Landes Baden-Württemberg</text:p>
          </table:table-cell>
          <table:table-cell office:value-type="string">
            <text:p>Königstraße 46|70173 Stuttgart</text:p>
          </table:table-cell>
          <table:table-cell office:value-type="string">
            <text:p>0711 279-0</text:p>
          </table:table-cell>
          <table:table-cell office:value-type="string">
            <text:p>0711 279-3080</text:p>
          </table:table-cell>
          <table:table-cell office:value-type="string">
            <text:p>poststelle@mwk.bwl.de</text:p>
          </table:table-cell>
        </table:table-row>
        <table:table-row table:style-name="ro2">
          <table:table-cell office:value-type="string">
            <text:p>Kurt Beck</text:p>
          </table:table-cell>
          <table:table-cell office:value-type="string">
            <text:p>SPD</text:p>
          </table:table-cell>
          <table:table-cell office:value-type="string">
            <text:p>Ministerpräsident des Landes Rheinland-Pfalz</text:p>
          </table:table-cell>
          <table:table-cell office:value-type="string">
            <text:p>Peter-Altmeier-Allee 1|55116 Mainz</text:p>
          </table:table-cell>
          <table:table-cell office:value-type="string">
            <text:p>06131 16-0</text:p>
          </table:table-cell>
          <table:table-cell office:value-type="string">
            <text:p>06131 16-4771</text:p>
          </table:table-cell>
          <table:table-cell office:value-type="string">
            <text:p>poststelle@stk.rlp.de</text:p>
          </table:table-cell>
        </table:table-row>
        <table:table-row table:style-name="ro2">
          <table:table-cell office:value-type="string">
            <text:p>Nicola Beer</text:p>
          </table:table-cell>
          <table:table-cell office:value-type="string">
            <text:p>FDP</text:p>
          </table:table-cell>
          <table:table-cell office:value-type="string">
            <text:p>Staatsministerin des Landes Hessen|Kultusministerin des Landes Hessen</text:p>
          </table:table-cell>
          <table:table-cell office:value-type="string">
            <text:p>Luisenplatz 10|65185 Wiesbaden</text:p>
          </table:table-cell>
          <table:table-cell office:value-type="string">
            <text:p>0611 368-0</text:p>
          </table:table-cell>
          <table:table-cell office:value-type="string">
            <text:p>0611 368-2096</text:p>
          </table:table-cell>
          <table:table-cell office:value-type="string">
            <text:p>poststelle@hkm.hessen.de</text:p>
          </table:table-cell>
        </table:table-row>
        <table:table-row table:style-name="ro2">
          <table:table-cell office:value-type="string">
            <text:p>Dr. Karl Johannes Beermann</text:p>
          </table:table-cell>
          <table:table-cell office:value-type="string">
            <text:p>CDU</text:p>
          </table:table-cell>
          <table:table-cell office:value-type="string">
            <text:p>Staatsminister und Chef der Staatskanzlei des Freistaates Sachsen</text:p>
          </table:table-cell>
          <table:table-cell office:value-type="string">
            <text:p>Archivstraße 1|01097 Dresden</text:p>
          </table:table-cell>
          <table:table-cell office:value-type="string">
            <text:p>0351 564-0</text:p>
          </table:table-cell>
          <table:table-cell office:value-type="string">
            <text:p>0351 564-1309</text:p>
          </table:table-cell>
          <table:table-cell office:value-type="string">
            <text:p>presse@sk.sachsen.de</text:p>
          </table:table-cell>
        </table:table-row>
        <table:table-row table:style-name="ro2">
          <table:table-cell office:value-type="string">
            <text:p>Dr. Stefan Birkner</text:p>
          </table:table-cell>
          <table:table-cell office:value-type="string">
            <text:p>FDP</text:p>
          </table:table-cell>
          <table:table-cell office:value-type="string">
            <text:p>Minister für Umwelt, Energie und Klimaschutz des Landes Niedersachsen</text:p>
          </table:table-cell>
          <table:table-cell office:value-type="string">
            <text:p>Archivstraße 2|30169 Hannover</text:p>
          </table:table-cell>
          <table:table-cell office:value-type="string">
            <text:p>0511 120-0</text:p>
          </table:table-cell>
          <table:table-cell office:value-type="string">
            <text:p>0511 120-3699</text:p>
          </table:table-cell>
          <table:table-cell office:value-type="string">
            <text:p>poststelle@mu.niedersachsen.de</text:p>
          </table:table-cell>
        </table:table-row>
        <table:table-row table:style-name="ro2">
          <table:table-cell office:value-type="string">
            <text:p>Norbert Bischoff</text:p>
          </table:table-cell>
          <table:table-cell office:value-type="string">
            <text:p>SPD</text:p>
          </table:table-cell>
          <table:table-cell office:value-type="string">
            <text:p>Minister für Arbeit und Soziales des Landes Sachsen-Anhalt</text:p>
          </table:table-cell>
          <table:table-cell office:value-type="string">
            <text:p>Turmschanzenstraße 25|39114 Magdeburg</text:p>
          </table:table-cell>
          <table:table-cell office:value-type="string">
            <text:p>0391 567-01</text:p>
          </table:table-cell>
          <table:table-cell office:value-type="string">
            <text:p>0391 567-4621</text:p>
          </table:table-cell>
          <table:table-cell office:value-type="string">
            <text:p>poststelle@ms.sachsen-anhalt.de</text:p>
          </table:table-cell>
        </table:table-row>
        <table:table-row table:style-name="ro2">
          <table:table-cell office:value-type="string">
            <text:p>Jutta Blankau-Rosenfeldt</text:p>
          </table:table-cell>
          <table:table-cell office:value-type="string">
            <text:p>SPD</text:p>
          </table:table-cell>
          <table:table-cell office:value-type="string">
            <text:p>Senatorin, Präses der Behörde für Stadtentwicklung und Umwelt der Freien und Hansestadt Hamburg</text:p>
          </table:table-cell>
          <table:table-cell office:value-type="string">
            <text:p>Stadthausbrücke 8|20355 Hamburg</text:p>
          </table:table-cell>
          <table:table-cell office:value-type="string">
            <text:p>040 42840-0</text:p>
          </table:table-cell>
          <table:table-cell office:value-type="string">
            <text:p>040 42840-3196</text:p>
          </table:table-cell>
          <table:table-cell office:value-type="string">
            <text:p>poststelle@bsu.hamburg.de</text:p>
          </table:table-cell>
        </table:table-row>
        <table:table-row table:style-name="ro2">
          <table:table-cell office:value-type="string">
            <text:p>Michael Boddenberg</text:p>
          </table:table-cell>
          <table:table-cell office:value-type="string">
            <text:p>CDU</text:p>
          </table:table-cell>
          <table:table-cell office:value-type="string">
            <text:p>Staatsminister des Landes Hessen|Hessischer Minister für Bundesangelegenheiten und Bevollmächtigter des Landes Hessen beim Bund</text:p>
          </table:table-cell>
          <table:table-cell office:value-type="string">
            <text:p>Georg-August-Zinn-Straße 1|65183 Wiesbaden</text:p>
          </table:table-cell>
          <table:table-cell office:value-type="string">
            <text:p>0611 32-0</text:p>
          </table:table-cell>
          <table:table-cell office:value-type="string">
            <text:p>0611 32-3708</text:p>
          </table:table-cell>
          <table:table-cell office:value-type="string">
            <text:p>poststelle@stk.hessen.de</text:p>
          </table:table-cell>
        </table:table-row>
        <table:table-row table:style-name="ro2">
          <table:table-cell office:value-type="string">
            <text:p>Jörg Bode</text:p>
          </table:table-cell>
          <table:table-cell office:value-type="string">
            <text:p>FDP</text:p>
          </table:table-cell>
          <table:table-cell office:value-type="string">
            <text:p>Stellvertreter des Ministerpräsidenten des Landes Niedersachsen|Minister für Wirtschaft, Arbeit und Verkehr des Landes Niedersachsen</text:p>
          </table:table-cell>
          <table:table-cell office:value-type="string">
            <text:p>Friedrichswall 1|30159 Hannover</text:p>
          </table:table-cell>
          <table:table-cell office:value-type="string">
            <text:p>0511 120-0</text:p>
          </table:table-cell>
          <table:table-cell office:value-type="string">
            <text:p>0511 120-5770</text:p>
          </table:table-cell>
          <table:table-cell office:value-type="string">
            <text:p>poststelle@mw.niedersachsen.de</text:p>
          </table:table-cell>
        </table:table-row>
        <table:table-row table:style-name="ro2">
          <table:table-cell office:value-type="string">
            <text:p>Jens Böhrnsen</text:p>
          </table:table-cell>
          <table:table-cell office:value-type="string">
            <text:p>SPD</text:p>
          </table:table-cell>
          <table:table-cell office:value-type="string">
            <text:p>Präsident des Senats der Freien Hansestadt Bremen</text:p>
          </table:table-cell>
          <table:table-cell office:value-type="string">
            <text:p>Am Markt 21 Rathaus|28195 Bremen</text:p>
          </table:table-cell>
          <table:table-cell office:value-type="string">
            <text:p>0421 361-0</text:p>
          </table:table-cell>
          <table:table-cell office:value-type="string">
            <text:p>0421 361-4301</text:p>
          </table:table-cell>
          <table:table-cell office:value-type="string">
            <text:p>office@sk.bremen.de</text:p>
          </table:table-cell>
        </table:table-row>
        <table:table-row table:style-name="ro2">
          <table:table-cell office:value-type="string">
            <text:p>Alexander Bonde</text:p>
          </table:table-cell>
          <table:table-cell office:value-type="string">
            <text:p>BÜNDNIS 90/DIE GRÜNEN</text:p>
          </table:table-cell>
          <table:table-cell office:value-type="string">
            <text:p>Minister für den ländlichen Raum und Verbraucherschutz des Landes Baden-Württemberg</text:p>
          </table:table-cell>
          <table:table-cell office:value-type="string">
            <text:p>Kernerplatz 10|70182 Stuttgart</text:p>
          </table:table-cell>
          <table:table-cell office:value-type="string">
            <text:p>0711 126-0</text:p>
          </table:table-cell>
          <table:table-cell office:value-type="string">
            <text:p>0711 126-2255</text:p>
          </table:table-cell>
          <table:table-cell office:value-type="string">
            <text:p>poststelle@mlr.bwl.de</text:p>
          </table:table-cell>
        </table:table-row>
        <table:table-row table:style-name="ro2">
          <table:table-cell office:value-type="string">
            <text:p>Volker Bouffier</text:p>
          </table:table-cell>
          <table:table-cell office:value-type="string">
            <text:p>CDU</text:p>
          </table:table-cell>
          <table:table-cell office:value-type="string">
            <text:p>Ministerpräsident des Landes Hessen</text:p>
          </table:table-cell>
          <table:table-cell office:value-type="string">
            <text:p>Georg-August-Zinn-Straße 1|65183 Wiesbaden</text:p>
          </table:table-cell>
          <table:table-cell office:value-type="string">
            <text:p>0611 32-0</text:p>
          </table:table-cell>
          <table:table-cell office:value-type="string">
            <text:p>0611 32-3708</text:p>
          </table:table-cell>
          <table:table-cell office:value-type="string">
            <text:p>poststelle@stk.hessen.de</text:p>
          </table:table-cell>
        </table:table-row>
        <table:table-row table:style-name="ro2">
          <table:table-cell office:value-type="string">
            <text:p>Andreas Breitner</text:p>
          </table:table-cell>
          <table:table-cell office:value-type="string">
            <text:p>SPD</text:p>
          </table:table-cell>
          <table:table-cell office:value-type="string">
            <text:p>Innenminister des Landes Schleswig-Holstein</text:p>
          </table:table-cell>
          <table:table-cell office:value-type="string">
            <text:p>Düsternbrooker Weg 92|24105 Kiel</text:p>
          </table:table-cell>
          <table:table-cell office:value-type="string">
            <text:p>0431 988-0</text:p>
          </table:table-cell>
          <table:table-cell office:value-type="string">
            <text:p>0431 988-2833</text:p>
          </table:table-cell>
          <table:table-cell office:value-type="string">
            <text:p>poststelle@im.landsh.de</text:p>
          </table:table-cell>
        </table:table-row>
        <table:table-row table:style-name="ro2">
          <table:table-cell office:value-type="string">
            <text:p>Mathias Brodkorb</text:p>
          </table:table-cell>
          <table:table-cell office:value-type="string">
            <text:p>SPD</text:p>
          </table:table-cell>
          <table:table-cell office:value-type="string">
            <text:p>Minister für Bildung, Wissenschaft und Kultur des Landes Mecklenburg-Vorpommern</text:p>
          </table:table-cell>
          <table:table-cell office:value-type="string">
            <text:p>Werderstraße 124|19055 Schwerin</text:p>
          </table:table-cell>
          <table:table-cell office:value-type="string">
            <text:p>0385 588-0</text:p>
          </table:table-cell>
          <table:table-cell office:value-type="string">
            <text:p>0385 588-7082</text:p>
          </table:table-cell>
          <table:table-cell office:value-type="string">
            <text:p>poststelle@bm.mv-regierung.de</text:p>
          </table:table-cell>
        </table:table-row>
        <table:table-row table:style-name="ro2">
          <table:table-cell office:value-type="string">
            <text:p>Helmut Brunner</text:p>
          </table:table-cell>
          <table:table-cell office:value-type="string">
            <text:p>CSU</text:p>
          </table:table-cell>
          <table:table-cell office:value-type="string">
            <text:p>Staatsminister für Ernährung, Landwirtschaft und Forsten des Freistaates Bayern</text:p>
          </table:table-cell>
          <table:table-cell office:value-type="string">
            <text:p>Ludwigstraße 2|80539 München</text:p>
          </table:table-cell>
          <table:table-cell office:value-type="string">
            <text:p>089 2182-0</text:p>
          </table:table-cell>
          <table:table-cell office:value-type="string">
            <text:p>089 2182-2677</text:p>
          </table:table-cell>
          <table:table-cell office:value-type="string">
            <text:p>poststelle@stmlf.bayern.de</text:p>
          </table:table-cell>
        </table:table-row>
        <table:table-row table:style-name="ro2">
          <table:table-cell office:value-type="string">
            <text:p>Jens Bullerjahn</text:p>
          </table:table-cell>
          <table:table-cell office:value-type="string">
            <text:p>SPD</text:p>
          </table:table-cell>
          <table:table-cell office:value-type="string">
            <text:p>Stellvertreter des Ministerpräsidenten des Landes Sachsen-Anhalt|Minister der Finanzen des Landes Sachsen-Anhalt</text:p>
          </table:table-cell>
          <table:table-cell office:value-type="string">
            <text:p>Editharing 40|39108 Magdeburg</text:p>
          </table:table-cell>
          <table:table-cell office:value-type="string">
            <text:p>0391 567-01</text:p>
          </table:table-cell>
          <table:table-cell office:value-type="string">
            <text:p>0391 567-1195</text:p>
          </table:table-cell>
          <table:table-cell office:value-type="string">
            <text:p>poststelle@mf.sachsen-anhalt.de</text:p>
          </table:table-cell>
        </table:table-row>
        <table:table-row table:style-name="ro2">
          <table:table-cell office:value-type="string">
            <text:p>Bernd Busemann</text:p>
          </table:table-cell>
          <table:table-cell office:value-type="string">
            <text:p>CDU</text:p>
          </table:table-cell>
          <table:table-cell office:value-type="string">
            <text:p>Justizminister des Landes Niedersachsen</text:p>
          </table:table-cell>
          <table:table-cell office:value-type="string">
            <text:p>Am Waterlooplatz 1|30169 Hannover</text:p>
          </table:table-cell>
          <table:table-cell office:value-type="string">
            <text:p>0511 120-0</text:p>
          </table:table-cell>
          <table:table-cell office:value-type="string">
            <text:p>0511 120-5170</text:p>
          </table:table-cell>
          <table:table-cell office:value-type="string">
            <text:p>poststelle@mj.niedersachsen.de</text:p>
          </table:table-cell>
        </table:table-row>
        <table:table-row table:style-name="ro2">
          <table:table-cell office:value-type="string">
            <text:p>Lorenz Caffier</text:p>
          </table:table-cell>
          <table:table-cell office:value-type="string">
            <text:p>CDU</text:p>
          </table:table-cell>
          <table:table-cell office:value-type="string">
            <text:p>Minister für Inneres und Sport des Landes Mecklenburg-Vorpommern</text:p>
          </table:table-cell>
          <table:table-cell office:value-type="string">
            <text:p>Alexandrinenstraße 1|19048 Schwerin</text:p>
          </table:table-cell>
          <table:table-cell office:value-type="string">
            <text:p>0385 588-0</text:p>
          </table:table-cell>
          <table:table-cell office:value-type="string">
            <text:p>0385 588-2972</text:p>
          </table:table-cell>
          <table:table-cell office:value-type="string">
            <text:p>poststelle@im.mv-regierung.de|Stellvertreter des Ministerpräsidenten des Landes Mecklenburg-Vorpommern</text:p>
          </table:table-cell>
        </table:table-row>
        <table:table-row table:style-name="ro2">
          <table:table-cell office:value-type="string">
            <text:p>Christian Carius</text:p>
          </table:table-cell>
          <table:table-cell office:value-type="string">
            <text:p>CDU</text:p>
          </table:table-cell>
          <table:table-cell office:value-type="string">
            <text:p>Minister für Bau, Landesentwicklung und Verkehr des Freistaats Thüringen</text:p>
          </table:table-cell>
          <table:table-cell office:value-type="string">
            <text:p>Werner-Seelenbinder-Straße 8|99096 Erfurt</text:p>
          </table:table-cell>
          <table:table-cell office:value-type="string">
            <text:p>0361 37-900</text:p>
          </table:table-cell>
          <table:table-cell office:value-type="string">
            <text:p>0361 37-91109</text:p>
          </table:table-cell>
          <table:table-cell office:value-type="string">
            <text:p>poststelle@tmblv.thueringen.de</text:p>
          </table:table-cell>
        </table:table-row>
        <table:table-row table:style-name="ro2">
          <table:table-cell office:value-type="string">
            <text:p>Ralf Christoffers</text:p>
          </table:table-cell>
          <table:table-cell office:value-type="string">
            <text:p>Die Linke</text:p>
          </table:table-cell>
          <table:table-cell office:value-type="string">
            <text:p>Minister für Wirtschaft und Europaangelegenheiten des Landes Brandenburg</text:p>
          </table:table-cell>
          <table:table-cell office:value-type="string">
            <text:p>Heinrich-Mann-Allee 107|14473 Potsdam</text:p>
          </table:table-cell>
          <table:table-cell office:value-type="string">
            <text:p>0331 866-0</text:p>
          </table:table-cell>
          <table:table-cell office:value-type="string">
            <text:p>0331 866-1533</text:p>
          </table:table-cell>
          <table:table-cell office:value-type="string">
            <text:p>poststelle@mwe.brandenburg.de</text:p>
          </table:table-cell>
        </table:table-row>
        <table:table-row table:style-name="ro2">
          <table:table-cell office:value-type="string">
            <text:p>Christine Clauß</text:p>
          </table:table-cell>
          <table:table-cell office:value-type="string">
            <text:p>CDU</text:p>
          </table:table-cell>
          <table:table-cell office:value-type="string">
            <text:p>Staatsministerin für Soziales und Verbraucherschutz des Freistaates Sachsen</text:p>
          </table:table-cell>
          <table:table-cell office:value-type="string">
            <text:p>Albertstraße 10|01097 Dresden</text:p>
          </table:table-cell>
          <table:table-cell office:value-type="string">
            <text:p>0351 564-0</text:p>
          </table:table-cell>
          <table:table-cell office:value-type="string">
            <text:p>0351 564-5850</text:p>
          </table:table-cell>
          <table:table-cell office:value-type="string">
            <text:p>poststelle@sms.sachsen.de</text:p>
          </table:table-cell>
        </table:table-row>
        <table:table-row table:style-name="ro2">
          <table:table-cell office:value-type="string">
            <text:p>Ulrich Commerçon</text:p>
          </table:table-cell>
          <table:table-cell office:value-type="string">
            <text:p>SPD</text:p>
          </table:table-cell>
          <table:table-cell office:value-type="string">
            <text:p>Minister für Bildung und Kultur des Saarlandes</text:p>
          </table:table-cell>
          <table:table-cell office:value-type="string">
            <text:p>Hohenzollernstraße 60|66117 Saarbrücken</text:p>
          </table:table-cell>
          <table:table-cell office:value-type="string">
            <text:p>0681 501-7404</text:p>
          </table:table-cell>
          <table:table-cell office:value-type="string">
            <text:p>0681 501-7500</text:p>
          </table:table-cell>
          <table:table-cell office:value-type="string">
            <text:p>poststelle@bildung.saarland.de</text:p>
          </table:table-cell>
        </table:table-row>
        <table:table-row table:style-name="ro2">
          <table:table-cell office:value-type="string">
            <text:p>Margit Conrad</text:p>
          </table:table-cell>
          <table:table-cell office:value-type="string">
            <text:p>SPD</text:p>
          </table:table-cell>
          <table:table-cell office:value-type="string">
            <text:p>Staatsministerin des Landes Rheinland-Pfalz|Bevollmächtigte des Landes Rheinland-Pfalz beim Bund und für Europa</text:p>
          </table:table-cell>
          <table:table-cell office:value-type="string">
            <text:p>In den Ministergärten 6|10117 Berlin</text:p>
          </table:table-cell>
          <table:table-cell office:value-type="string">
            <text:p>030 72629-1000</text:p>
          </table:table-cell>
          <table:table-cell office:value-type="string">
            <text:p>030 72629-1289</text:p>
          </table:table-cell>
          <table:table-cell office:value-type="string">
            <text:p>poststelle@lv.rlp.de</text:p>
          </table:table-cell>
        </table:table-row>
        <table:table-row table:style-name="ro2">
          <table:table-cell office:value-type="string">
            <text:p>Mario Czaja</text:p>
          </table:table-cell>
          <table:table-cell office:value-type="string">
            <text:p>CDU</text:p>
          </table:table-cell>
          <table:table-cell office:value-type="string">
            <text:p>Senator für Gesundheit und Soziales des Landes Berlin</text:p>
          </table:table-cell>
          <table:table-cell office:value-type="string">
            <text:p>Brückenstraße 6|10179 Berlin</text:p>
          </table:table-cell>
          <table:table-cell office:value-type="string">
            <text:p>030 9025-0</text:p>
          </table:table-cell>
          <table:table-cell office:value-type="string">
            <text:p>030 9025-2501</text:p>
          </table:table-cell>
          <table:table-cell office:value-type="string">
            <text:p>poststelle@senguv.berlin.de</text:p>
          </table:table-cell>
        </table:table-row>
        <table:table-row table:style-name="ro2">
          <table:table-cell office:value-type="string">
            <text:p>Stephan Dorgerloh</text:p>
          </table:table-cell>
          <table:table-cell office:value-type="string">
            <text:p>SPD</text:p>
          </table:table-cell>
          <table:table-cell office:value-type="string">
            <text:p>Kultusminister des Landes Sachsen-Anhalt</text:p>
          </table:table-cell>
          <table:table-cell office:value-type="string">
            <text:p>Turmschanzenstraße 32|39114 Magdeburg</text:p>
          </table:table-cell>
          <table:table-cell office:value-type="string">
            <text:p>0391 567-01</text:p>
          </table:table-cell>
          <table:table-cell office:value-type="string">
            <text:p>0391 567-3695</text:p>
          </table:table-cell>
          <table:table-cell office:value-type="string">
            <text:p>poststelle@mk.sachsen-anhalt.de</text:p>
          </table:table-cell>
        </table:table-row>
        <table:table-row table:style-name="ro2">
          <table:table-cell office:value-type="string">
            <text:p>Malu Dreyer</text:p>
          </table:table-cell>
          <table:table-cell office:value-type="string">
            <text:p>SPD</text:p>
          </table:table-cell>
          <table:table-cell office:value-type="string">
            <text:p>Staatsministerin des Landes Rheinland-Pfalz|Ministerin für Soziales, Arbeit, Gesundheit und Demografie des Landes Rheinland-Pfalz</text:p>
          </table:table-cell>
          <table:table-cell office:value-type="string">
            <text:p>Bauhofstraße 9|55116 Mainz</text:p>
          </table:table-cell>
          <table:table-cell office:value-type="string">
            <text:p>06131 16-0</text:p>
          </table:table-cell>
          <table:table-cell office:value-type="string">
            <text:p>06131 16-2452</text:p>
          </table:table-cell>
          <table:table-cell office:value-type="string">
            <text:p>poststelle@msagd.rlp.de</text:p>
          </table:table-cell>
        </table:table-row>
        <table:table-row table:style-name="ro2">
          <table:table-cell office:value-type="string">
            <text:p>Garrelt Duin</text:p>
          </table:table-cell>
          <table:table-cell office:value-type="string">
            <text:p>SPD</text:p>
          </table:table-cell>
          <table:table-cell office:value-type="string">
            <text:p>Minister für Wirtschaft, Energie, Industrie, Mittelstand und Handwerk des Landes Nordrhein-Westfalen</text:p>
          </table:table-cell>
          <table:table-cell office:value-type="string">
            <text:p>Jürgensplatz 1|40219 Düsseldorf</text:p>
          </table:table-cell>
          <table:table-cell office:value-type="string">
            <text:p>0211 3843-0</text:p>
          </table:table-cell>
          <table:table-cell office:value-type="string">
            <text:p>0211 3843-9110</text:p>
          </table:table-cell>
          <table:table-cell office:value-type="string">
            <text:p>poststelle@mwebwv.nrw.de</text:p>
          </table:table-cell>
        </table:table-row>
        <table:table-row table:style-name="ro2">
          <table:table-cell office:value-type="string">
            <text:p>Gerhard Eck</text:p>
          </table:table-cell>
          <table:table-cell office:value-type="string">
            <text:p>CSU</text:p>
          </table:table-cell>
          <table:table-cell office:value-type="string">
            <text:p>Staatssekretär im Staatsministerium des Innern des Freistaates Bayern</text:p>
          </table:table-cell>
          <table:table-cell office:value-type="string">
            <text:p>Odeonsplatz 3|80539 München</text:p>
          </table:table-cell>
          <table:table-cell office:value-type="string">
            <text:p>089 2192-01</text:p>
          </table:table-cell>
          <table:table-cell office:value-type="string">
            <text:p>089 2192-12225</text:p>
          </table:table-cell>
          <table:table-cell office:value-type="string">
            <text:p>poststelle@stmi.bayern.de</text:p>
          </table:table-cell>
        </table:table-row>
        <table:table-row table:style-name="ro2">
          <table:table-cell office:value-type="string">
            <text:p>Gisela Erler</text:p>
          </table:table-cell>
          <table:table-cell office:value-type="string">
            <text:p>BÜNDNIS 90/DIE GRÜNEN</text:p>
          </table:table-cell>
          <table:table-cell office:value-type="string">
            <text:p>Staatsrätin für Zivilgesellschaft und Bürgerbeteiligung im Staatsministerium Baden-Württemberg</text:p>
          </table:table-cell>
          <table:table-cell office:value-type="string">
            <text:p>Richard-Wagner-Straße 15|70184 Stuttgart</text:p>
          </table:table-cell>
          <table:table-cell office:value-type="string">
            <text:p>0711 2153-0</text:p>
          </table:table-cell>
          <table:table-cell office:value-type="string">
            <text:p>0711 2153-340</text:p>
          </table:table-cell>
          <table:table-cell office:value-type="string">
            <text:p>poststelle@stm.bwl.de</text:p>
          </table:table-cell>
        </table:table-row>
        <table:table-row table:style-name="ro2">
          <table:table-cell office:value-type="string">
            <text:p>Peter Friedrich</text:p>
          </table:table-cell>
          <table:table-cell office:value-type="string">
            <text:p>SPD</text:p>
          </table:table-cell>
          <table:table-cell office:value-type="string">
            <text:p>Minister für Bundesrat, Europa und internationale Angelegenheiten des Landes Baden-Württemberg</text:p>
          </table:table-cell>
          <table:table-cell office:value-type="string">
            <text:p>Richard-Wagner-Straße 15|70184 Stuttgart</text:p>
          </table:table-cell>
          <table:table-cell office:value-type="string">
            <text:p>0711 2153-0</text:p>
          </table:table-cell>
          <table:table-cell office:value-type="string">
            <text:p>0711 2153-340</text:p>
          </table:table-cell>
          <table:table-cell office:value-type="string">
            <text:p>poststelle@stm.bwl.de</text:p>
          </table:table-cell>
        </table:table-row>
        <table:table-row table:style-name="ro2">
          <table:table-cell office:value-type="string">
            <text:p>Reinhold Gall</text:p>
          </table:table-cell>
          <table:table-cell office:value-type="string">
            <text:p>SPD</text:p>
          </table:table-cell>
          <table:table-cell office:value-type="string">
            <text:p>Innenminister des Landes Baden-Württemberg</text:p>
          </table:table-cell>
          <table:table-cell office:value-type="string">
            <text:p>Dorotheenstraße 6|70173 Stuttgart</text:p>
          </table:table-cell>
          <table:table-cell office:value-type="string">
            <text:p>0711 231-4</text:p>
          </table:table-cell>
          <table:table-cell office:value-type="string">
            <text:p>0711 231-5000</text:p>
          </table:table-cell>
          <table:table-cell office:value-type="string">
            <text:p>poststelle@im.bwl.de</text:p>
          </table:table-cell>
        </table:table-row>
        <table:table-row table:style-name="ro2">
          <table:table-cell office:value-type="string">
            <text:p>Jörg Geibert</text:p>
          </table:table-cell>
          <table:table-cell office:value-type="string">
            <text:p>CDU</text:p>
          </table:table-cell>
          <table:table-cell office:value-type="string">
            <text:p>Innenminister des Freistaats Thüringen</text:p>
          </table:table-cell>
          <table:table-cell office:value-type="string">
            <text:p>Steigerstraße 24|99096 Erfurt</text:p>
          </table:table-cell>
          <table:table-cell office:value-type="string">
            <text:p>0361 37-900</text:p>
          </table:table-cell>
          <table:table-cell office:value-type="string">
            <text:p>0361 37-93111</text:p>
          </table:table-cell>
          <table:table-cell office:value-type="string">
            <text:p>poststelle@tim.thueringen.de</text:p>
          </table:table-cell>
        </table:table-row>
        <table:table-row table:style-name="ro2">
          <table:table-cell office:value-type="string">
            <text:p>Harry Glawe</text:p>
          </table:table-cell>
          <table:table-cell office:value-type="string">
            <text:p>CDU</text:p>
          </table:table-cell>
          <table:table-cell office:value-type="string">
            <text:p>Minister für Wirtschaft, Bau und Tourismus des Landes Mecklenburg-Vorpommern</text:p>
          </table:table-cell>
          <table:table-cell office:value-type="string">
            <text:p>Johannes-Stelling-Straße 14|19053 Schwerin</text:p>
          </table:table-cell>
          <table:table-cell office:value-type="string">
            <text:p>0385 588-0</text:p>
          </table:table-cell>
          <table:table-cell office:value-type="string">
            <text:p>0385 588-5861 oder 0358 588-5862</text:p>
          </table:table-cell>
          <table:table-cell office:value-type="string">
            <text:p>poststelle@wm.mv-regierung.de</text:p>
          </table:table-cell>
        </table:table-row>
        <table:table-row table:style-name="ro2">
          <table:table-cell office:value-type="string">
            <text:p>Michael Groschek</text:p>
          </table:table-cell>
          <table:table-cell office:value-type="string">
            <text:p>SPD</text:p>
          </table:table-cell>
          <table:table-cell office:value-type="string">
            <text:p>Minister für Bauen, Wohnen, Stadtentwicklung und Verkehr des Landes Nordrhein-Westfalen</text:p>
          </table:table-cell>
          <table:table-cell office:value-type="string">
            <text:p>Jürgensplatz 1|40219 Düsseldorf</text:p>
          </table:table-cell>
          <table:table-cell office:value-type="string">
            <text:p>0211 3843-0</text:p>
          </table:table-cell>
          <table:table-cell office:value-type="string">
            <text:p>0211 3843-9110</text:p>
          </table:table-cell>
          <table:table-cell office:value-type="string">
            <text:p>poststelle@mwebwv.nrw.de</text:p>
          </table:table-cell>
        </table:table-row>
        <table:table-row table:style-name="ro2">
          <table:table-cell office:value-type="string">
            <text:p>Stefan Grüttner</text:p>
          </table:table-cell>
          <table:table-cell office:value-type="string">
            <text:p>CDU</text:p>
          </table:table-cell>
          <table:table-cell office:value-type="string">
            <text:p>Staatsminister des Landes Hessen|Sozialminister des Landes Hessen</text:p>
          </table:table-cell>
          <table:table-cell office:value-type="string">
            <text:p>Dostojewskistraße 4|65187 Wiesbaden</text:p>
          </table:table-cell>
          <table:table-cell office:value-type="string">
            <text:p>0611 817-0</text:p>
          </table:table-cell>
          <table:table-cell office:value-type="string">
            <text:p>0611 809399</text:p>
          </table:table-cell>
          <table:table-cell office:value-type="string">
            <text:p>poststelle@hsm.hessen.de</text:p>
          </table:table-cell>
        </table:table-row>
        <table:table-row table:style-name="ro2">
          <table:table-cell office:value-type="string">
            <text:p>Martin Günthner</text:p>
          </table:table-cell>
          <table:table-cell office:value-type="string">
            <text:p>SPD</text:p>
          </table:table-cell>
          <table:table-cell office:value-type="string">
            <text:p>Senator für Wirtschaft, Arbeit und Häfen der Freien Hansestadt Bremen</text:p>
          </table:table-cell>
          <table:table-cell office:value-type="string">
            <text:p>Zweite Schlachtpforte 3|28195 Bremen</text:p>
          </table:table-cell>
          <table:table-cell office:value-type="string">
            <text:p>0421 361-0</text:p>
          </table:table-cell>
          <table:table-cell office:value-type="string">
            <text:p>0421 361-8717</text:p>
          </table:table-cell>
          <table:table-cell office:value-type="string">
            <text:p>office@wuh.bremen.de</text:p>
          </table:table-cell>
        </table:table-row>
        <table:table-row table:style-name="ro2">
          <table:table-cell office:value-type="string">
            <text:p>Dr. Robert Habeck</text:p>
          </table:table-cell>
          <table:table-cell office:value-type="string">
            <text:p>BÜNDNIS 90/DIE GRÜNEN</text:p>
          </table:table-cell>
          <table:table-cell office:value-type="string">
            <text:p>1. Stellvertreter des Ministerpräsidenten des Landes Schleswig-Holstein|Minister für Energiewende, Landwirtschaft, Umwelt und ländliche Räume des Landes Schleswig-Holstein</text:p>
          </table:table-cell>
          <table:table-cell office:value-type="string">
            <text:p>Mercatorstraße 3|24106 Kiel</text:p>
          </table:table-cell>
          <table:table-cell office:value-type="string">
            <text:p>0431 988-0</text:p>
          </table:table-cell>
          <table:table-cell office:value-type="string">
            <text:p>0431 988-7239</text:p>
          </table:table-cell>
          <table:table-cell office:value-type="string">
            <text:p>poststelle@mlur.landsh.de</text:p>
          </table:table-cell>
        </table:table-row>
        <table:table-row table:style-name="ro2">
          <table:table-cell office:value-type="string">
            <text:p>Christine Haderthauer</text:p>
          </table:table-cell>
          <table:table-cell office:value-type="string">
            <text:p>CSU</text:p>
          </table:table-cell>
          <table:table-cell office:value-type="string">
            <text:p>Staatsministerin für Arbeit und Sozialordnung, Familie und Frauen des Freistaates Bayern</text:p>
          </table:table-cell>
          <table:table-cell office:value-type="string">
            <text:p>Winzererstraße 9|80797 München</text:p>
          </table:table-cell>
          <table:table-cell office:value-type="string">
            <text:p>089 1261-01</text:p>
          </table:table-cell>
          <table:table-cell office:value-type="string">
            <text:p>089 1261-1122</text:p>
          </table:table-cell>
          <table:table-cell office:value-type="string">
            <text:p>poststelle@stmas.bayern.de</text:p>
          </table:table-cell>
        </table:table-row>
        <table:table-row table:style-name="ro2">
          <table:table-cell office:value-type="string">
            <text:p>Jörg-Uwe Hahn</text:p>
          </table:table-cell>
          <table:table-cell office:value-type="string">
            <text:p>FDP</text:p>
          </table:table-cell>
          <table:table-cell office:value-type="string">
            <text:p>Staatsminister des Landes Hessen|Stellvertreter des Ministerpräsidenten des Landes Hessen|Minister der Justiz, für Integration und Europa des Landes Hessen</text:p>
          </table:table-cell>
          <table:table-cell office:value-type="string">
            <text:p>Luisenstraße 13|65185 Wiesbaden</text:p>
          </table:table-cell>
          <table:table-cell office:value-type="string">
            <text:p>0611 32-0</text:p>
          </table:table-cell>
          <table:table-cell office:value-type="string">
            <text:p>0611 32-2763</text:p>
          </table:table-cell>
          <table:table-cell office:value-type="string">
            <text:p>poststelle@hmdj.hessen.de</text:p>
          </table:table-cell>
        </table:table-row>
        <table:table-row table:style-name="ro2">
          <table:table-cell office:value-type="string">
            <text:p>Jochen Hartloff</text:p>
          </table:table-cell>
          <table:table-cell office:value-type="string">
            <text:p>SPD</text:p>
          </table:table-cell>
          <table:table-cell office:value-type="string">
            <text:p>Staatsminister des Landes Rheinland-Pfalz|Minister der Justiz und für Verbraucherschutz des Landes Rheinland-Pfalz</text:p>
          </table:table-cell>
          <table:table-cell office:value-type="string">
            <text:p>Ernst-Ludwig-Straße 3|55116 Mainz</text:p>
          </table:table-cell>
          <table:table-cell office:value-type="string">
            <text:p>06131 16-0</text:p>
          </table:table-cell>
          <table:table-cell office:value-type="string">
            <text:p>06131 16-4887</text:p>
          </table:table-cell>
          <table:table-cell office:value-type="string">
            <text:p>poststelle@mjv.rlp.de</text:p>
          </table:table-cell>
        </table:table-row>
        <table:table-row table:style-name="ro2">
          <table:table-cell office:value-type="string">
            <text:p>Dr. Reiner Haseloff</text:p>
          </table:table-cell>
          <table:table-cell office:value-type="string">
            <text:p>CDU</text:p>
          </table:table-cell>
          <table:table-cell office:value-type="string">
            <text:p>Ministerpräsident des Landes Sachsen-Anhalt</text:p>
          </table:table-cell>
          <table:table-cell office:value-type="string">
            <text:p>Hegelstraße 42|39104 Magdeburg</text:p>
          </table:table-cell>
          <table:table-cell office:value-type="string">
            <text:p>0391 567-01</text:p>
          </table:table-cell>
          <table:table-cell office:value-type="string">
            <text:p>0391 567-6565</text:p>
          </table:table-cell>
          <table:table-cell office:value-type="string">
            <text:p>poststelle@stk.sachsen-anhalt.de</text:p>
          </table:table-cell>
        </table:table-row>
        <table:table-row table:style-name="ro2">
          <table:table-cell office:value-type="string">
            <text:p>Thomas Heilmann</text:p>
          </table:table-cell>
          <table:table-cell office:value-type="string">
            <text:p>CDU</text:p>
          </table:table-cell>
          <table:table-cell office:value-type="string">
            <text:p>Senator für Justiz und Verbraucherschutz des Landes Berlin</text:p>
          </table:table-cell>
          <table:table-cell office:value-type="string">
            <text:p>Salzburger Straße 21-25|10825 Berlin</text:p>
          </table:table-cell>
          <table:table-cell office:value-type="string">
            <text:p>030 9013-0</text:p>
          </table:table-cell>
          <table:table-cell office:value-type="string">
            <text:p>030 9013-2000</text:p>
          </table:table-cell>
          <table:table-cell office:value-type="string">
            <text:p>poststelle@senjust.berlin.de</text:p>
          </table:table-cell>
        </table:table-row>
        <table:table-row table:style-name="ro2">
          <table:table-cell office:value-type="string">
            <text:p>Monika Heinold</text:p>
          </table:table-cell>
          <table:table-cell office:value-type="string">
            <text:p>BÜNDNIS 90/DIE GRÜNEN</text:p>
          </table:table-cell>
          <table:table-cell office:value-type="string">
            <text:p>Finanzministerin des Landes Schleswig-Holstein</text:p>
          </table:table-cell>
          <table:table-cell office:value-type="string">
            <text:p>Düsternbrooker Weg 64|24105 Kiel</text:p>
          </table:table-cell>
          <table:table-cell office:value-type="string">
            <text:p>0431 988-0</text:p>
          </table:table-cell>
          <table:table-cell office:value-type="string">
            <text:p>0431 988-4172</text:p>
          </table:table-cell>
          <table:table-cell office:value-type="string">
            <text:p>poststelle@fimi.landsh.de</text:p>
          </table:table-cell>
        </table:table-row>
        <table:table-row table:style-name="ro2">
          <table:table-cell office:value-type="string">
            <text:p>Frank Henkel</text:p>
          </table:table-cell>
          <table:table-cell office:value-type="string">
            <text:p>CDU</text:p>
          </table:table-cell>
          <table:table-cell office:value-type="string">
            <text:p>Bürgermeister des Landes Berlin|Senator für Inneres und Sport des Landes Berlin</text:p>
          </table:table-cell>
          <table:table-cell office:value-type="string">
            <text:p>Klosterstraße 47|10179 Berlin</text:p>
          </table:table-cell>
          <table:table-cell office:value-type="string">
            <text:p>030 90223-0</text:p>
          </table:table-cell>
          <table:table-cell office:value-type="string">
            <text:p>030 90223-2880</text:p>
          </table:table-cell>
          <table:table-cell office:value-type="string">
            <text:p>poststelle@seninnsport.berlin.de</text:p>
          </table:table-cell>
        </table:table-row>
        <table:table-row table:style-name="ro2">
          <table:table-cell office:value-type="string">
            <text:p>Winfried Hermann</text:p>
          </table:table-cell>
          <table:table-cell office:value-type="string">
            <text:p>BÜNDNIS 90/DIE GRÜNEN</text:p>
          </table:table-cell>
          <table:table-cell office:value-type="string">
            <text:p>Minister für Verkehr und Infrastruktur des Landes Baden-Württemberg</text:p>
          </table:table-cell>
          <table:table-cell office:value-type="string">
            <text:p>Hauptstätter Straße 67|70178 Stuttgart</text:p>
          </table:table-cell>
          <table:table-cell office:value-type="string">
            <text:p>0711 231-0</text:p>
          </table:table-cell>
          <table:table-cell office:value-type="string">
            <text:p>0711 231-5709</text:p>
          </table:table-cell>
          <table:table-cell office:value-type="string">
            <text:p>poststelle@mvi.bwl.de</text:p>
          </table:table-cell>
        </table:table-row>
        <table:table-row table:style-name="ro2">
          <table:table-cell office:value-type="string">
            <text:p>Joachim Herrmann</text:p>
          </table:table-cell>
          <table:table-cell office:value-type="string">
            <text:p>CSU</text:p>
          </table:table-cell>
          <table:table-cell office:value-type="string">
            <text:p>Staatsminister des Innern des Freistaates Bayern</text:p>
          </table:table-cell>
          <table:table-cell office:value-type="string">
            <text:p>Odeonsplatz 3|80539 München</text:p>
          </table:table-cell>
          <table:table-cell office:value-type="string">
            <text:p>089 2192-01</text:p>
          </table:table-cell>
          <table:table-cell office:value-type="string">
            <text:p>089 2192-12225</text:p>
          </table:table-cell>
          <table:table-cell office:value-type="string">
            <text:p>poststelle@stmi.bayern.de</text:p>
          </table:table-cell>
        </table:table-row>
        <table:table-row table:style-name="ro2">
          <table:table-cell office:value-type="string">
            <text:p>Katja Hessel</text:p>
          </table:table-cell>
          <table:table-cell office:value-type="string">
            <text:p>FDP</text:p>
          </table:table-cell>
          <table:table-cell office:value-type="string">
            <text:p>Staatssekretärin im Staatsministerium für Wirtschaft, Infrastruktur, Verkehr und Technologie des Freistaates Bayern</text:p>
          </table:table-cell>
          <table:table-cell office:value-type="string">
            <text:p>Prinzregentenstraße 28|80538 München</text:p>
          </table:table-cell>
          <table:table-cell office:value-type="string">
            <text:p>089 2162-01</text:p>
          </table:table-cell>
          <table:table-cell office:value-type="string">
            <text:p>089 2162-2760</text:p>
          </table:table-cell>
          <table:table-cell office:value-type="string">
            <text:p>poststelle@stmwivt.bayern.de</text:p>
          </table:table-cell>
        </table:table-row>
        <table:table-row table:style-name="ro2">
          <table:table-cell office:value-type="string">
            <text:p>Dr. Wolfgang Heubisch</text:p>
          </table:table-cell>
          <table:table-cell office:value-type="string">
            <text:p>FDP</text:p>
          </table:table-cell>
          <table:table-cell office:value-type="string">
            <text:p>Staatsminister für Wissenschaft, Forschung und Kunst des Freistaates Bayern</text:p>
          </table:table-cell>
          <table:table-cell office:value-type="string">
            <text:p>Salvatorstraße 2|80333 München</text:p>
          </table:table-cell>
          <table:table-cell office:value-type="string">
            <text:p>089 2186-0</text:p>
          </table:table-cell>
          <table:table-cell office:value-type="string">
            <text:p>089 2186-2800</text:p>
          </table:table-cell>
          <table:table-cell office:value-type="string">
            <text:p>poststelle@stmwfk.bayern.de</text:p>
          </table:table-cell>
        </table:table-row>
        <table:table-row table:style-name="ro2">
          <table:table-cell office:value-type="string">
            <text:p>Ulrike Höfken</text:p>
          </table:table-cell>
          <table:table-cell office:value-type="string">
            <text:p>BÜNDNIS 90/DIE GRÜNEN</text:p>
          </table:table-cell>
          <table:table-cell office:value-type="string">
            <text:p>Staatsministerin des Landes Rheinland-Pfalz|Ministerin für Umwelt, Landwirtschaft, Ernährung, Weinbau und Forsten des Landes Rheinland-Pfalz</text:p>
          </table:table-cell>
          <table:table-cell office:value-type="string">
            <text:p>Kaiser-Friedrich-Straße 1|55116 Mainz</text:p>
          </table:table-cell>
          <table:table-cell office:value-type="string">
            <text:p>06131 16-0</text:p>
          </table:table-cell>
          <table:table-cell office:value-type="string">
            <text:p>06131 16-4646</text:p>
          </table:table-cell>
          <table:table-cell office:value-type="string">
            <text:p>poststelle@mulewf.rlp.de</text:p>
          </table:table-cell>
        </table:table-row>
        <table:table-row table:style-name="ro2">
          <table:table-cell office:value-type="string">
            <text:p>Frank Horch</text:p>
          </table:table-cell>
          <table:table-cell office:value-type="string">
            <text:p>parteilos</text:p>
          </table:table-cell>
          <table:table-cell office:value-type="string">
            <text:p>Senator, Präses der Behörde für Wirtschaft, Verkehr und Innovation der Freien und Hansestadt Hamburg</text:p>
          </table:table-cell>
          <table:table-cell office:value-type="string">
            <text:p>Alter Steinweg 4|20459 Hamburg</text:p>
          </table:table-cell>
          <table:table-cell office:value-type="string">
            <text:p>040 42828-0</text:p>
          </table:table-cell>
          <table:table-cell office:value-type="string">
            <text:p>040 42841-1620</text:p>
          </table:table-cell>
          <table:table-cell office:value-type="string">
            <text:p>poststelle@bwvi.hamburg.de</text:p>
          </table:table-cell>
        </table:table-row>
        <table:table-row table:style-name="ro2">
          <table:table-cell office:value-type="string">
            <text:p>Dr. Marcel Huber</text:p>
          </table:table-cell>
          <table:table-cell office:value-type="string">
            <text:p>CSU</text:p>
          </table:table-cell>
          <table:table-cell office:value-type="string">
            <text:p>Staatsminister für Umwelt und Gesundheit des Freistaates Bayern</text:p>
          </table:table-cell>
          <table:table-cell office:value-type="string">
            <text:p>Rosenkavalierplatz 2|81925 München</text:p>
          </table:table-cell>
          <table:table-cell office:value-type="string">
            <text:p>089 9214-00</text:p>
          </table:table-cell>
          <table:table-cell office:value-type="string">
            <text:p>089 9214-2266</text:p>
          </table:table-cell>
          <table:table-cell office:value-type="string">
            <text:p>poststelle@stmugv.bayern.de</text:p>
          </table:table-cell>
        </table:table-row>
        <table:table-row table:style-name="ro2">
          <table:table-cell office:value-type="string">
            <text:p>Melanie Huml</text:p>
          </table:table-cell>
          <table:table-cell office:value-type="string">
            <text:p>CSU</text:p>
          </table:table-cell>
          <table:table-cell office:value-type="string">
            <text:p>Staatssekretärin im Staatsministerium für Umwelt und Gesundheit des Freistaates Bayern</text:p>
          </table:table-cell>
          <table:table-cell office:value-type="string">
            <text:p>Rosenkavalierplatz 2|81925 München</text:p>
          </table:table-cell>
          <table:table-cell office:value-type="string">
            <text:p>089 9214-00</text:p>
          </table:table-cell>
          <table:table-cell office:value-type="string">
            <text:p>089 9214-2266</text:p>
          </table:table-cell>
          <table:table-cell office:value-type="string">
            <text:p>poststelle@stmugv.bayern.de</text:p>
          </table:table-cell>
        </table:table-row>
        <table:table-row table:style-name="ro2">
          <table:table-cell office:value-type="string">
            <text:p>Ralf Jäger</text:p>
          </table:table-cell>
          <table:table-cell office:value-type="string">
            <text:p>SPD</text:p>
          </table:table-cell>
          <table:table-cell office:value-type="string">
            <text:p>Minister für Inneres und Kommunales des Landes Nordrhein-Westfalen</text:p>
          </table:table-cell>
          <table:table-cell office:value-type="string">
            <text:p>Haroldstraße 5|40213 Düsseldorf</text:p>
          </table:table-cell>
          <table:table-cell office:value-type="string">
            <text:p>0211 871-01</text:p>
          </table:table-cell>
          <table:table-cell office:value-type="string">
            <text:p>0211 871-3355</text:p>
          </table:table-cell>
          <table:table-cell office:value-type="string">
            <text:p>poststelle@mik.nrw.de</text:p>
          </table:table-cell>
        </table:table-row>
        <table:table-row table:style-name="ro2">
          <table:table-cell office:value-type="string">
            <text:p>Renate Jürgens-Pieper</text:p>
          </table:table-cell>
          <table:table-cell office:value-type="string">
            <text:p>SPD</text:p>
          </table:table-cell>
          <table:table-cell office:value-type="string">
            <text:p>Senatorin für Bildung, Wissenschaft und Gesundheit der Freien Hansestadt Bremen</text:p>
          </table:table-cell>
          <table:table-cell office:value-type="string">
            <text:p>Rembertiring 8-12|28195 Bremen</text:p>
          </table:table-cell>
          <table:table-cell office:value-type="string">
            <text:p>0421 361-0</text:p>
          </table:table-cell>
          <table:table-cell office:value-type="string">
            <text:p>0421 361-15542</text:p>
          </table:table-cell>
          <table:table-cell office:value-type="string">
            <text:p>office@bildung.bremen.de</text:p>
          </table:table-cell>
        </table:table-row>
        <table:table-row table:style-name="ro2">
          <table:table-cell office:value-type="string">
            <text:p>Prof. Barbara Kisseler</text:p>
          </table:table-cell>
          <table:table-cell office:value-type="string">
            <text:p>parteilos</text:p>
          </table:table-cell>
          <table:table-cell office:value-type="string">
            <text:p>Senatorin, Präses der Kulturbehörde der Freien und Hansestadt Hamburg</text:p>
          </table:table-cell>
          <table:table-cell office:value-type="string">
            <text:p>Hohe Bleichen 22|20354 Hamburg</text:p>
          </table:table-cell>
          <table:table-cell office:value-type="string">
            <text:p>040 42824-0</text:p>
          </table:table-cell>
          <table:table-cell office:value-type="string">
            <text:p>040 42824-244</text:p>
          </table:table-cell>
          <table:table-cell office:value-type="string">
            <text:p>pressestelle@kb.hamburg.de</text:p>
          </table:table-cell>
        </table:table-row>
        <table:table-row table:style-name="ro2">
          <table:table-cell office:value-type="string">
            <text:p>Dilek Kolat</text:p>
          </table:table-cell>
          <table:table-cell office:value-type="string">
            <text:p>SPD</text:p>
          </table:table-cell>
          <table:table-cell office:value-type="string">
            <text:p>Senatorin für Arbeit, Integration und Frauen des Landes Berlin</text:p>
          </table:table-cell>
          <table:table-cell office:value-type="string">
            <text:p>Oranienstraße 106|10969 Berlin</text:p>
          </table:table-cell>
          <table:table-cell office:value-type="string">
            <text:p>030 9028-0</text:p>
          </table:table-cell>
          <table:table-cell office:value-type="string">
            <text:p>030 9028-2056</text:p>
          </table:table-cell>
          <table:table-cell office:value-type="string">
            <text:p>poststelle@senias.berlin.de</text:p>
          </table:table-cell>
        </table:table-row>
        <table:table-row table:style-name="ro2">
          <table:table-cell office:value-type="string">
            <text:p>Prof. Dr. Angela Kolb</text:p>
          </table:table-cell>
          <table:table-cell office:value-type="string">
            <text:p>SPD</text:p>
          </table:table-cell>
          <table:table-cell office:value-type="string">
            <text:p>Ministerin für Justiz und Gleichstellung des Landes Sachsen-Anhalt</text:p>
          </table:table-cell>
          <table:table-cell office:value-type="string">
            <text:p>Domplatz 2-4|39104 Magdeburg</text:p>
          </table:table-cell>
          <table:table-cell office:value-type="string">
            <text:p>0391 567-01</text:p>
          </table:table-cell>
          <table:table-cell office:value-type="string">
            <text:p>0391 567-6180</text:p>
          </table:table-cell>
          <table:table-cell office:value-type="string">
            <text:p>poststelle@mj.sachsen-anhalt.de</text:p>
          </table:table-cell>
        </table:table-row>
        <table:table-row table:style-name="ro2">
          <table:table-cell office:value-type="string">
            <text:p>Hannelore Kraft</text:p>
          </table:table-cell>
          <table:table-cell office:value-type="string">
            <text:p>SPD</text:p>
          </table:table-cell>
          <table:table-cell office:value-type="string">
            <text:p>Ministerpräsidentin des Landes Nordrhein-Westfalen</text:p>
          </table:table-cell>
          <table:table-cell office:value-type="string">
            <text:p>Stadttor 1|40219 Düsseldorf</text:p>
          </table:table-cell>
          <table:table-cell office:value-type="string">
            <text:p>0211 837-01</text:p>
          </table:table-cell>
          <table:table-cell office:value-type="string">
            <text:p>0211 837-1150</text:p>
          </table:table-cell>
          <table:table-cell office:value-type="string">
            <text:p>poststelle@stk.nrw.de</text:p>
          </table:table-cell>
        </table:table-row>
        <table:table-row table:style-name="ro2">
          <table:table-cell office:value-type="string">
            <text:p>Annegret Kramp-Karrenbauer</text:p>
          </table:table-cell>
          <table:table-cell office:value-type="string">
            <text:p>CDU</text:p>
          </table:table-cell>
          <table:table-cell office:value-type="string">
            <text:p>Ministerpräsidentin des Saarlandes</text:p>
          </table:table-cell>
          <table:table-cell office:value-type="string">
            <text:p>Am Ludwigsplatz 14|66117 Saarbrücken</text:p>
          </table:table-cell>
          <table:table-cell office:value-type="string">
            <text:p>0681 501-00</text:p>
          </table:table-cell>
          <table:table-cell office:value-type="string">
            <text:p>0681 501-1159</text:p>
          </table:table-cell>
          <table:table-cell office:value-type="string">
            <text:p>presse@staatskanzlei.saarland.de</text:p>
          </table:table-cell>
        </table:table-row>
        <table:table-row table:style-name="ro2">
          <table:table-cell office:value-type="string">
            <text:p>Silke Krebs</text:p>
          </table:table-cell>
          <table:table-cell office:value-type="string">
            <text:p>BÜNDNIS 90/DIE GRÜNEN</text:p>
          </table:table-cell>
          <table:table-cell office:value-type="string">
            <text:p>Ministerin im Staatsministerium des Landes Baden-Württemberg</text:p>
          </table:table-cell>
          <table:table-cell office:value-type="string">
            <text:p>Richard-Wagner-Straße 15|70184 Stuttgart</text:p>
          </table:table-cell>
          <table:table-cell office:value-type="string">
            <text:p>0711 2153-0</text:p>
          </table:table-cell>
          <table:table-cell office:value-type="string">
            <text:p>0711 2153-340</text:p>
          </table:table-cell>
          <table:table-cell office:value-type="string">
            <text:p>poststelle@stm.bwl.de</text:p>
          </table:table-cell>
        </table:table-row>
        <table:table-row table:style-name="ro2">
          <table:table-cell office:value-type="string">
            <text:p>Winfried Kretschmann</text:p>
          </table:table-cell>
          <table:table-cell office:value-type="string">
            <text:p>BÜNDNIS 90/DIE GRÜNEN</text:p>
          </table:table-cell>
          <table:table-cell office:value-type="string">
            <text:p>Ministerpräsident des Landes Baden-Württemberg</text:p>
          </table:table-cell>
          <table:table-cell office:value-type="string">
            <text:p>Richard-Wagner-Straße 15|70184 Stuttgart</text:p>
          </table:table-cell>
          <table:table-cell office:value-type="string">
            <text:p>0711 2153-0</text:p>
          </table:table-cell>
          <table:table-cell office:value-type="string">
            <text:p>0711 2153-340</text:p>
          </table:table-cell>
          <table:table-cell office:value-type="string">
            <text:p>poststelle@stm.bwl.de</text:p>
          </table:table-cell>
        </table:table-row>
        <table:table-row table:style-name="ro2">
          <table:table-cell office:value-type="string">
            <text:p>Thomas Kreuzer</text:p>
          </table:table-cell>
          <table:table-cell office:value-type="string">
            <text:p>CSU</text:p>
          </table:table-cell>
          <table:table-cell office:value-type="string">
            <text:p>Staatsminister des Freistaates Bayern|Leiter der Bayerischen Staatskanzlei</text:p>
          </table:table-cell>
          <table:table-cell office:value-type="string">
            <text:p>Franz-Josef-Strauß-Ring 1|80539 München</text:p>
          </table:table-cell>
          <table:table-cell office:value-type="string">
            <text:p>089 2165-0</text:p>
          </table:table-cell>
          <table:table-cell office:value-type="string">
            <text:p>089 294044</text:p>
          </table:table-cell>
          <table:table-cell office:value-type="string">
            <text:p>pressestelle@stk.bayern.de</text:p>
          </table:table-cell>
        </table:table-row>
        <table:table-row table:style-name="ro2">
          <table:table-cell office:value-type="string">
            <text:p>Uta-Maria Kuder</text:p>
          </table:table-cell>
          <table:table-cell office:value-type="string">
            <text:p>CDU</text:p>
          </table:table-cell>
          <table:table-cell office:value-type="string">
            <text:p>Justizministerin des Landes Mecklenburg-Vorpommern</text:p>
          </table:table-cell>
          <table:table-cell office:value-type="string">
            <text:p>Puschkinstraße 19-21|19055 Schwerin</text:p>
          </table:table-cell>
          <table:table-cell office:value-type="string">
            <text:p>0385 588-0</text:p>
          </table:table-cell>
          <table:table-cell office:value-type="string">
            <text:p>0385 588-3450</text:p>
          </table:table-cell>
          <table:table-cell office:value-type="string">
            <text:p>poststelle@jm.mv-regierung.de</text:p>
          </table:table-cell>
        </table:table-row>
        <table:table-row table:style-name="ro2">
          <table:table-cell office:value-type="string">
            <text:p>Dr. Carsten Kühl</text:p>
          </table:table-cell>
          <table:table-cell office:value-type="string">
            <text:p>SPD</text:p>
          </table:table-cell>
          <table:table-cell office:value-type="string">
            <text:p>Staatsminister des Landes Rheinland-Pfalz|Minister der Finanzen des Landes Rheinland-Pfalz</text:p>
          </table:table-cell>
          <table:table-cell office:value-type="string">
            <text:p>Kaiser-Friedrich-Straße 5|55116 Mainz</text:p>
          </table:table-cell>
          <table:table-cell office:value-type="string">
            <text:p>06131 16-0</text:p>
          </table:table-cell>
          <table:table-cell office:value-type="string">
            <text:p>06131 16-4331</text:p>
          </table:table-cell>
          <table:table-cell office:value-type="string">
            <text:p>poststelle@fm.rlp.de</text:p>
          </table:table-cell>
        </table:table-row>
        <table:table-row table:style-name="ro2">
          <table:table-cell office:value-type="string">
            <text:p>Eva Kühne-Hörmann</text:p>
          </table:table-cell>
          <table:table-cell office:value-type="string">
            <text:p>CDU</text:p>
          </table:table-cell>
          <table:table-cell office:value-type="string">
            <text:p>Staatsministerin des Landes Hessen|Ministerin für Wissenschaft und Kunst des Landes Hessen</text:p>
          </table:table-cell>
          <table:table-cell office:value-type="string">
            <text:p>Rheinstraße 23-25|65185 Wiesbaden</text:p>
          </table:table-cell>
          <table:table-cell office:value-type="string">
            <text:p>0611 32-0</text:p>
          </table:table-cell>
          <table:table-cell office:value-type="string">
            <text:p>0611 32-3550</text:p>
          </table:table-cell>
          <table:table-cell office:value-type="string">
            <text:p>poststelle@hmwk.hessen.de</text:p>
          </table:table-cell>
        </table:table-row>
        <table:table-row table:style-name="ro2">
          <table:table-cell office:value-type="string">
            <text:p>Prof. Dr. Dr. Sabine Kunst</text:p>
          </table:table-cell>
          <table:table-cell office:value-type="string">
            <text:p>parteilos</text:p>
          </table:table-cell>
          <table:table-cell office:value-type="string">
            <text:p>Ministerin für Wissenschaft, Forschung und Kultur des Landes Brandenburg</text:p>
          </table:table-cell>
          <table:table-cell office:value-type="string">
            <text:p>Dortustraße 36|14467 Potsdam</text:p>
          </table:table-cell>
          <table:table-cell office:value-type="string">
            <text:p>0331 866-0</text:p>
          </table:table-cell>
          <table:table-cell office:value-type="string">
            <text:p>0331 866-4998</text:p>
          </table:table-cell>
          <table:table-cell office:value-type="string">
            <text:p>poststellemwfk@mwfk.brandenburg.de</text:p>
          </table:table-cell>
        </table:table-row>
        <table:table-row table:style-name="ro2">
          <table:table-cell office:value-type="string">
            <text:p>Frank Kupfer</text:p>
          </table:table-cell>
          <table:table-cell office:value-type="string">
            <text:p>CDU</text:p>
          </table:table-cell>
          <table:table-cell office:value-type="string">
            <text:p>Staatsminister für Umwelt und Landwirtschaft des Freistaates Sachsen</text:p>
          </table:table-cell>
          <table:table-cell office:value-type="string">
            <text:p>Archivstraße 1|01097 Dresden</text:p>
          </table:table-cell>
          <table:table-cell office:value-type="string">
            <text:p>0351 564-0</text:p>
          </table:table-cell>
          <table:table-cell office:value-type="string">
            <text:p>0361 564-6817</text:p>
          </table:table-cell>
          <table:table-cell office:value-type="string">
            <text:p>presse@smul.sachsen.de</text:p>
          </table:table-cell>
        </table:table-row>
        <table:table-row table:style-name="ro2">
          <table:table-cell office:value-type="string">
            <text:p>Brunhild Kurth</text:p>
          </table:table-cell>
          <table:table-cell office:value-type="string">
            <text:p>parteilos</text:p>
          </table:table-cell>
          <table:table-cell office:value-type="string">
            <text:p>Staatsministerin für Kultus und Sport des Freistaates Sachsen</text:p>
          </table:table-cell>
          <table:table-cell office:value-type="string">
            <text:p>Carolaplatz 1|01097 Dresden</text:p>
          </table:table-cell>
          <table:table-cell office:value-type="string">
            <text:p>0351 564-0</text:p>
          </table:table-cell>
          <table:table-cell office:value-type="string">
            <text:p>0351 564-2886</text:p>
          </table:table-cell>
          <table:table-cell office:value-type="string">
            <text:p>presse@smk.sachsen.de</text:p>
          </table:table-cell>
        </table:table-row>
        <table:table-row table:style-name="ro2">
          <table:table-cell office:value-type="string">
            <text:p>Thomas Kutschaty</text:p>
          </table:table-cell>
          <table:table-cell office:value-type="string">
            <text:p>SPD</text:p>
          </table:table-cell>
          <table:table-cell office:value-type="string">
            <text:p>Justizminister des Landes Nordrhein-Westfalen</text:p>
          </table:table-cell>
          <table:table-cell office:value-type="string">
            <text:p>Martin-Luther-Platz 40|40212 Düsseldorf</text:p>
          </table:table-cell>
          <table:table-cell office:value-type="string">
            <text:p>0211 8792-0</text:p>
          </table:table-cell>
          <table:table-cell office:value-type="string">
            <text:p>0211 8792-456</text:p>
          </table:table-cell>
          <table:table-cell office:value-type="string">
            <text:p>poststelle@jm.nrw.de</text:p>
          </table:table-cell>
        </table:table-row>
        <table:table-row table:style-name="ro2">
          <table:table-cell office:value-type="string">
            <text:p>Eveline Lemke</text:p>
          </table:table-cell>
          <table:table-cell office:value-type="string">
            <text:p>BÜNDNIS 90/DIE GRÜNEN</text:p>
          </table:table-cell>
          <table:table-cell office:value-type="string">
            <text:p>Staatsministerin des Landes Rheinland-Pfalz|Stellvertretende Ministerpräsidentin des Landes Rheinland-Pfalz|Ministerin für Wirtschaft, Klimaschutz, Energie und Landesplanung des Landes Rheinland-Pfalz</text:p>
          </table:table-cell>
          <table:table-cell office:value-type="string">
            <text:p>Stiftsstraße 9|55116 Mainz</text:p>
          </table:table-cell>
          <table:table-cell office:value-type="string">
            <text:p>06131 16-0</text:p>
          </table:table-cell>
          <table:table-cell office:value-type="string">
            <text:p>06131 16-2100</text:p>
          </table:table-cell>
          <table:table-cell office:value-type="string">
            <text:p>poststelle@mwkel.rlp.de</text:p>
          </table:table-cell>
        </table:table-row>
        <table:table-row table:style-name="ro2">
          <table:table-cell office:value-type="string">
            <text:p>Jürgen Lennartz</text:p>
          </table:table-cell>
          <table:table-cell office:value-type="string">
            <text:p>CDU</text:p>
          </table:table-cell>
          <table:table-cell office:value-type="string">
            <text:p>Staatssekretär|Chef der Staatskanzlei des Saarlandes</text:p>
          </table:table-cell>
          <table:table-cell office:value-type="string">
            <text:p>Am Ludwigsplatz 14|66117 Saarbrücken</text:p>
          </table:table-cell>
          <table:table-cell office:value-type="string">
            <text:p>0681 501-00</text:p>
          </table:table-cell>
          <table:table-cell office:value-type="string">
            <text:p>0681 501-1159</text:p>
          </table:table-cell>
          <table:table-cell office:value-type="string">
            <text:p>presse@staatskanzlei.saarland.de</text:p>
          </table:table-cell>
        </table:table-row>
        <table:table-row table:style-name="ro2">
          <table:table-cell office:value-type="string">
            <text:p>Roger Lewentz</text:p>
          </table:table-cell>
          <table:table-cell office:value-type="string">
            <text:p>SPD</text:p>
          </table:table-cell>
          <table:table-cell office:value-type="string">
            <text:p>Staatsminister des Landes Rheinland-Pfalz|Minister des Innern, für Sport und Infrastruktur des Landes Rheinland-Pfalz</text:p>
          </table:table-cell>
          <table:table-cell office:value-type="string">
            <text:p>Schillerplatz 3-5|55116 Mainz</text:p>
          </table:table-cell>
          <table:table-cell office:value-type="string">
            <text:p>06131 16-0</text:p>
          </table:table-cell>
          <table:table-cell office:value-type="string">
            <text:p>06131 16-3595</text:p>
          </table:table-cell>
          <table:table-cell office:value-type="string">
            <text:p>poststelle@isim.rlp.de</text:p>
          </table:table-cell>
        </table:table-row>
        <table:table-row table:style-name="ro2">
          <table:table-cell office:value-type="string">
            <text:p>Christine Lieberknecht</text:p>
          </table:table-cell>
          <table:table-cell office:value-type="string">
            <text:p>CDU</text:p>
          </table:table-cell>
          <table:table-cell office:value-type="string">
            <text:p>Ministerpräsidentin des Freistaats Thüringen</text:p>
          </table:table-cell>
          <table:table-cell office:value-type="string">
            <text:p>Regierungsstraße 73|99084 Erfurt</text:p>
          </table:table-cell>
          <table:table-cell office:value-type="string">
            <text:p>0361 37-900</text:p>
          </table:table-cell>
          <table:table-cell office:value-type="string">
            <text:p>0361 37-92107</text:p>
          </table:table-cell>
          <table:table-cell office:value-type="string">
            <text:p>poststelle@tsk.thueringen.de</text:p>
          </table:table-cell>
        </table:table-row>
        <table:table-row table:style-name="ro2">
          <table:table-cell office:value-type="string">
            <text:p>Gert Lindemann</text:p>
          </table:table-cell>
          <table:table-cell office:value-type="string">
            <text:p>CDU</text:p>
          </table:table-cell>
          <table:table-cell office:value-type="string">
            <text:p>Minister für Ernährung, Landwirtschaft, Verbraucherschutz und Landesentwicklung des Landes Niedersachsen</text:p>
          </table:table-cell>
          <table:table-cell office:value-type="string">
            <text:p>Calenberger Straße 2|30169 Hannover</text:p>
          </table:table-cell>
          <table:table-cell office:value-type="string">
            <text:p>0511 120-0</text:p>
          </table:table-cell>
          <table:table-cell office:value-type="string">
            <text:p>0511 120-2385</text:p>
          </table:table-cell>
          <table:table-cell office:value-type="string">
            <text:p>poststelle@ml.niedersachsen.de</text:p>
          </table:table-cell>
        </table:table-row>
        <table:table-row table:style-name="ro2">
          <table:table-cell office:value-type="string">
            <text:p>Karoline Linnert</text:p>
          </table:table-cell>
          <table:table-cell office:value-type="string">
            <text:p>BÜNDNIS 90/DIE GRÜNEN</text:p>
          </table:table-cell>
          <table:table-cell office:value-type="string">
            <text:p>Bürgermeisterin|Senatorin für Finanzen der Freien Hansestadt Bremen</text:p>
          </table:table-cell>
          <table:table-cell office:value-type="string">
            <text:p>Rudolf-Hilferding-Platz 1|28195 Bremen</text:p>
          </table:table-cell>
          <table:table-cell office:value-type="string">
            <text:p>0421 361-0</text:p>
          </table:table-cell>
          <table:table-cell office:value-type="string">
            <text:p>0421 4966060</text:p>
          </table:table-cell>
          <table:table-cell office:value-type="string">
            <text:p>office@finanzen.bremen.de</text:p>
          </table:table-cell>
        </table:table-row>
        <table:table-row table:style-name="ro2">
          <table:table-cell office:value-type="string">
            <text:p>Sylvia Löhrmann</text:p>
          </table:table-cell>
          <table:table-cell office:value-type="string">
            <text:p>BÜNDNIS 90/DIE GRÜNEN</text:p>
          </table:table-cell>
          <table:table-cell office:value-type="string">
            <text:p>Stellvertreterin der Ministerpräsidentin des Landes Nordrhein-Westfalen|Ministerin für Schule und Weiterbildung des Landes Nordrhein-Westfalen</text:p>
          </table:table-cell>
          <table:table-cell office:value-type="string">
            <text:p>Völklinger Straße 49|40221 Düsseldorf</text:p>
          </table:table-cell>
          <table:table-cell office:value-type="string">
            <text:p>0211 5867-40</text:p>
          </table:table-cell>
          <table:table-cell office:value-type="string">
            <text:p>0211 5867-3220</text:p>
          </table:table-cell>
          <table:table-cell office:value-type="string">
            <text:p>poststelle@msw.nrw.de</text:p>
          </table:table-cell>
        </table:table-row>
        <table:table-row table:style-name="ro2">
          <table:table-cell office:value-type="string">
            <text:p>Dr. Joachim Lohse</text:p>
          </table:table-cell>
          <table:table-cell office:value-type="string">
            <text:p>BÜNDNIS 90/DIE GRÜNEN</text:p>
          </table:table-cell>
          <table:table-cell office:value-type="string">
            <text:p>Senator für Umwelt, Bau und Verkehr der Freien Hansestadt Bremen</text:p>
          </table:table-cell>
          <table:table-cell office:value-type="string">
            <text:p>Ansgaritorstraße 2|28195 Bremen</text:p>
          </table:table-cell>
          <table:table-cell office:value-type="string">
            <text:p>0421 361-0</text:p>
          </table:table-cell>
          <table:table-cell office:value-type="string">
            <text:p>0421 361-6171</text:p>
          </table:table-cell>
          <table:table-cell office:value-type="string">
            <text:p>office@bau.bremen.de</text:p>
          </table:table-cell>
        </table:table-row>
        <table:table-row table:style-name="ro2">
          <table:table-cell office:value-type="string">
            <text:p>Heiko Maas</text:p>
          </table:table-cell>
          <table:table-cell office:value-type="string">
            <text:p>SPD</text:p>
          </table:table-cell>
          <table:table-cell office:value-type="string">
            <text:p>Stellvertreter der Ministerpräsidentin des Saarlandes|Minister für Wirtschaft, Arbeit, Energie und Verkehr des Saarlandes</text:p>
          </table:table-cell>
          <table:table-cell office:value-type="string">
            <text:p>Franz-Josef-Röder-Straße 17|66119 Saarbrücken</text:p>
          </table:table-cell>
          <table:table-cell office:value-type="string">
            <text:p>0681 501-1888</text:p>
          </table:table-cell>
          <table:table-cell office:value-type="string">
            <text:p>0681 501-1595</text:p>
          </table:table-cell>
          <table:table-cell office:value-type="string">
            <text:p>poststelle@wirtschaft.saarland.de</text:p>
          </table:table-cell>
        </table:table-row>
        <table:table-row table:style-name="ro2">
          <table:table-cell office:value-type="string">
            <text:p>Matthias Machnig</text:p>
          </table:table-cell>
          <table:table-cell office:value-type="string">
            <text:p>SPD</text:p>
          </table:table-cell>
          <table:table-cell office:value-type="string">
            <text:p>Minister für Wirtschaft, Arbeit und Technologie des Freistaats Thüringen</text:p>
          </table:table-cell>
          <table:table-cell office:value-type="string">
            <text:p>Max-Reger-Straße 4-8|99096 Erfurt</text:p>
          </table:table-cell>
          <table:table-cell office:value-type="string">
            <text:p>0361 37-900</text:p>
          </table:table-cell>
          <table:table-cell office:value-type="string">
            <text:p>0361 37-97990</text:p>
          </table:table-cell>
          <table:table-cell office:value-type="string">
            <text:p>mailbox@tmwat.thueringen.de</text:p>
          </table:table-cell>
        </table:table-row>
        <table:table-row table:style-name="ro2">
          <table:table-cell office:value-type="string">
            <text:p>Dr. Helmuth Markov</text:p>
          </table:table-cell>
          <table:table-cell office:value-type="string">
            <text:p>Die Linke</text:p>
          </table:table-cell>
          <table:table-cell office:value-type="string">
            <text:p>Stellvertreter des Ministerpräsidenten des Landes Brandenburg|Minister der Finanzen des Landes Brandenburg</text:p>
          </table:table-cell>
          <table:table-cell office:value-type="string">
            <text:p>Heinrich-Mann-Allee 107|14473 Potsdam</text:p>
          </table:table-cell>
          <table:table-cell office:value-type="string">
            <text:p>0331 866-0</text:p>
          </table:table-cell>
          <table:table-cell office:value-type="string">
            <text:p>0331 866-6888</text:p>
          </table:table-cell>
          <table:table-cell office:value-type="string">
            <text:p>poststelle@mdf.brandenburg.de</text:p>
          </table:table-cell>
        </table:table-row>
        <table:table-row table:style-name="ro2">
          <table:table-cell office:value-type="string">
            <text:p>Dr. Jürgen Martens</text:p>
          </table:table-cell>
          <table:table-cell office:value-type="string">
            <text:p>FDP</text:p>
          </table:table-cell>
          <table:table-cell office:value-type="string">
            <text:p>Staatsminister der Justiz und für Europa des Freistaates Sachsen</text:p>
          </table:table-cell>
          <table:table-cell office:value-type="string">
            <text:p>Hospitalstraße 7|01097 Dresden</text:p>
          </table:table-cell>
          <table:table-cell office:value-type="string">
            <text:p>0351 564-0</text:p>
          </table:table-cell>
          <table:table-cell office:value-type="string">
            <text:p>0351 564-1669</text:p>
          </table:table-cell>
          <table:table-cell office:value-type="string">
            <text:p>presse@smj.justiz.sachsen.de</text:p>
          </table:table-cell>
        </table:table-row>
        <table:table-row table:style-name="ro2">
          <table:table-cell office:value-type="string">
            <text:p>Christoph Matschie</text:p>
          </table:table-cell>
          <table:table-cell office:value-type="string">
            <text:p>SPD</text:p>
          </table:table-cell>
          <table:table-cell office:value-type="string">
            <text:p>Stellvertreter der Ministerpräsidentin des Freistaats Thüringen|Minister für Bildung, Wissenschaft und Kultur des Freistaats Thüringen</text:p>
          </table:table-cell>
          <table:table-cell office:value-type="string">
            <text:p>Werner-Seelenbinder-Straße 7|99096 Erfurt</text:p>
          </table:table-cell>
          <table:table-cell office:value-type="string">
            <text:p>0361 37-900</text:p>
          </table:table-cell>
          <table:table-cell office:value-type="string">
            <text:p>0361 37-94690</text:p>
          </table:table-cell>
          <table:table-cell office:value-type="string">
            <text:p>tkm@thueringen.de</text:p>
          </table:table-cell>
        </table:table-row>
        <table:table-row table:style-name="ro2">
          <table:table-cell office:value-type="string">
            <text:p>Ulrich Mäurer</text:p>
          </table:table-cell>
          <table:table-cell office:value-type="string">
            <text:p>SPD</text:p>
          </table:table-cell>
          <table:table-cell office:value-type="string">
            <text:p>Senator für Inneres und Sport der Freien Hansestadt Bremen</text:p>
          </table:table-cell>
          <table:table-cell office:value-type="string">
            <text:p>Contrescarpe 22-24|28203 Bremen</text:p>
          </table:table-cell>
          <table:table-cell office:value-type="string">
            <text:p>0421 361-0</text:p>
          </table:table-cell>
          <table:table-cell office:value-type="string">
            <text:p>0421 361-9009</text:p>
          </table:table-cell>
          <table:table-cell office:value-type="string">
            <text:p>office@inneres.bremen.de</text:p>
          </table:table-cell>
        </table:table-row>
        <table:table-row table:style-name="ro2">
          <table:table-cell office:value-type="string">
            <text:p>David McAllister</text:p>
          </table:table-cell>
          <table:table-cell office:value-type="string">
            <text:p>CDU</text:p>
          </table:table-cell>
          <table:table-cell office:value-type="string">
            <text:p>Ministerpräsident des Landes Niedersachsen</text:p>
          </table:table-cell>
          <table:table-cell office:value-type="string">
            <text:p>Planckstraße 2|30169 Hannover</text:p>
          </table:table-cell>
          <table:table-cell office:value-type="string">
            <text:p>0511 120-0</text:p>
          </table:table-cell>
          <table:table-cell office:value-type="string">
            <text:p>0511 120-6830</text:p>
          </table:table-cell>
          <table:table-cell office:value-type="string">
            <text:p>poststelle@stk.niedersachsen.de</text:p>
          </table:table-cell>
        </table:table-row>
        <table:table-row table:style-name="ro2">
          <table:table-cell office:value-type="string">
            <text:p>Dr. Beate Merk</text:p>
          </table:table-cell>
          <table:table-cell office:value-type="string">
            <text:p>CSU</text:p>
          </table:table-cell>
          <table:table-cell office:value-type="string">
            <text:p>Staatsministerin der Justiz und für Verbraucherschutz des Freistaates Bayern</text:p>
          </table:table-cell>
          <table:table-cell office:value-type="string">
            <text:p>Prielmayerstraße 7|80335 München</text:p>
          </table:table-cell>
          <table:table-cell office:value-type="string">
            <text:p>089 5597-01</text:p>
          </table:table-cell>
          <table:table-cell office:value-type="string">
            <text:p>089 5597-2322</text:p>
          </table:table-cell>
          <table:table-cell office:value-type="string">
            <text:p>poststelle@stmj.bayern.de</text:p>
          </table:table-cell>
        </table:table-row>
        <table:table-row table:style-name="ro2">
          <table:table-cell office:value-type="string">
            <text:p>Reinhard Meyer</text:p>
          </table:table-cell>
          <table:table-cell office:value-type="string">
            <text:p>SPD</text:p>
          </table:table-cell>
          <table:table-cell office:value-type="string">
            <text:p>Minister für Wirtschaft, Arbeit, Verkehr und Technologie des Landes Schleswig-Holstein</text:p>
          </table:table-cell>
          <table:table-cell office:value-type="string">
            <text:p>Düsternbrooker Weg 94|24105 Kiel</text:p>
          </table:table-cell>
          <table:table-cell office:value-type="string">
            <text:p>0431 988-0</text:p>
          </table:table-cell>
          <table:table-cell office:value-type="string">
            <text:p>0431 988-4700</text:p>
          </table:table-cell>
          <table:table-cell office:value-type="string">
            <text:p>pressestelle@wimi.landsh.de</text:p>
          </table:table-cell>
        </table:table-row>
        <table:table-row table:style-name="ro2">
          <table:table-cell office:value-type="string">
            <text:p>Hartmut Möllring</text:p>
          </table:table-cell>
          <table:table-cell office:value-type="string">
            <text:p>CDU</text:p>
          </table:table-cell>
          <table:table-cell office:value-type="string">
            <text:p>Finanzminister des Landes Niedersachsen</text:p>
          </table:table-cell>
          <table:table-cell office:value-type="string">
            <text:p>Schiffgraben 10|30159 Hannover</text:p>
          </table:table-cell>
          <table:table-cell office:value-type="string">
            <text:p>0511 120-0</text:p>
          </table:table-cell>
          <table:table-cell office:value-type="string">
            <text:p>0511 120-8068</text:p>
          </table:table-cell>
          <table:table-cell office:value-type="string">
            <text:p>poststelle@mf.niedersachsen.de</text:p>
          </table:table-cell>
        </table:table-row>
        <table:table-row table:style-name="ro2">
          <table:table-cell office:value-type="string">
            <text:p>Sven Morlok</text:p>
          </table:table-cell>
          <table:table-cell office:value-type="string">
            <text:p>FDP</text:p>
          </table:table-cell>
          <table:table-cell office:value-type="string">
            <text:p>Stellvertreter des Ministerpräsidenten des Freistaates Sachsen|Staatsminister für Wirtschaft, Arbeit und Verkehr des Freistaates Sachsen</text:p>
          </table:table-cell>
          <table:table-cell office:value-type="string">
            <text:p>Wilhelm-Buck-Straße 2|01097 Dresden</text:p>
          </table:table-cell>
          <table:table-cell office:value-type="string">
            <text:p>0351 564-0</text:p>
          </table:table-cell>
          <table:table-cell office:value-type="string">
            <text:p>0351 564-8068</text:p>
          </table:table-cell>
          <table:table-cell office:value-type="string">
            <text:p>presse@smwa.sachsen.de</text:p>
          </table:table-cell>
        </table:table-row>
        <table:table-row table:style-name="ro2">
          <table:table-cell office:value-type="string">
            <text:p>Emilia Müller</text:p>
          </table:table-cell>
          <table:table-cell office:value-type="string">
            <text:p>CSU</text:p>
          </table:table-cell>
          <table:table-cell office:value-type="string">
            <text:p>Staatsministerin für Bundes- und Europaangelegenheiten des Freistaates Bayern</text:p>
          </table:table-cell>
          <table:table-cell office:value-type="string">
            <text:p>Franz-Josef-Strauß-Ring 1|80539 München</text:p>
          </table:table-cell>
          <table:table-cell office:value-type="string">
            <text:p>089 2165-0</text:p>
          </table:table-cell>
          <table:table-cell office:value-type="string">
            <text:p>089 294044</text:p>
          </table:table-cell>
          <table:table-cell office:value-type="string">
            <text:p>pressestelle@stk.bayern.de</text:p>
          </table:table-cell>
        </table:table-row>
        <table:table-row table:style-name="ro2">
          <table:table-cell office:value-type="string">
            <text:p>Michael Müller</text:p>
          </table:table-cell>
          <table:table-cell office:value-type="string">
            <text:p>SPD</text:p>
          </table:table-cell>
          <table:table-cell office:value-type="string">
            <text:p>Bürgermeister des Landes Berlin|Senator für Stadtentwicklung und Umwelt des Landes Berlin</text:p>
          </table:table-cell>
          <table:table-cell office:value-type="string">
            <text:p>Württembergische Straße 6|10707 Berlin</text:p>
          </table:table-cell>
          <table:table-cell office:value-type="string">
            <text:p>030 90139-3000</text:p>
          </table:table-cell>
          <table:table-cell office:value-type="string">
            <text:p>030 90139-4052</text:p>
          </table:table-cell>
          <table:table-cell office:value-type="string">
            <text:p>poststelle@senstadt.berlin.de</text:p>
          </table:table-cell>
        </table:table-row>
        <table:table-row table:style-name="ro2">
          <table:table-cell office:value-type="string">
            <text:p>Dr. Martina Münch</text:p>
          </table:table-cell>
          <table:table-cell office:value-type="string">
            <text:p>SPD</text:p>
          </table:table-cell>
          <table:table-cell office:value-type="string">
            <text:p>Ministerin für Bildung, Jugend und Sport des Landes Brandenburg</text:p>
          </table:table-cell>
          <table:table-cell office:value-type="string">
            <text:p>Heinrich-Mann-Allee 107|14473 Potsdam</text:p>
          </table:table-cell>
          <table:table-cell office:value-type="string">
            <text:p>0331 866-0</text:p>
          </table:table-cell>
          <table:table-cell office:value-type="string">
            <text:p>0331 866-3595</text:p>
          </table:table-cell>
          <table:table-cell office:value-type="string">
            <text:p>poststelle@mbjs.brandenburg.de</text:p>
          </table:table-cell>
        </table:table-row>
        <table:table-row table:style-name="ro2">
          <table:table-cell office:value-type="string">
            <text:p>Michael Neumann</text:p>
          </table:table-cell>
          <table:table-cell office:value-type="string">
            <text:p>SPD</text:p>
          </table:table-cell>
          <table:table-cell office:value-type="string">
            <text:p>Senator, Präses der Behörde für Inneres und Sport der Freien und Hansestadt Hamburg</text:p>
          </table:table-cell>
          <table:table-cell office:value-type="string">
            <text:p>Johanniswall 4|20095 Hamburg</text:p>
          </table:table-cell>
          <table:table-cell office:value-type="string">
            <text:p>040 42839-0</text:p>
          </table:table-cell>
          <table:table-cell office:value-type="string">
            <text:p>040 42839-1908</text:p>
          </table:table-cell>
          <table:table-cell office:value-type="string">
            <text:p>poststelle@bis.hamburg.de</text:p>
          </table:table-cell>
        </table:table-row>
        <table:table-row table:style-name="ro2">
          <table:table-cell office:value-type="string">
            <text:p>Dr. Ulrich Nußbaum</text:p>
          </table:table-cell>
          <table:table-cell office:value-type="string">
            <text:p>parteilos</text:p>
          </table:table-cell>
          <table:table-cell office:value-type="string">
            <text:p>Senator für Finanzen des Landes Berlin</text:p>
          </table:table-cell>
          <table:table-cell office:value-type="string">
            <text:p>Klosterstraße 59|10179 Berlin</text:p>
          </table:table-cell>
          <table:table-cell office:value-type="string">
            <text:p>030 9020-0</text:p>
          </table:table-cell>
          <table:table-cell office:value-type="string">
            <text:p>030 9020-2624</text:p>
          </table:table-cell>
          <table:table-cell office:value-type="string">
            <text:p>poststelle@senfin.berlin.de</text:p>
          </table:table-cell>
        </table:table-row>
        <table:table-row table:style-name="ro2">
          <table:table-cell office:value-type="string">
            <text:p>Bilkay Öney</text:p>
          </table:table-cell>
          <table:table-cell office:value-type="string">
            <text:p>SPD</text:p>
          </table:table-cell>
          <table:table-cell office:value-type="string">
            <text:p>Ministerin für Integration des Landes Baden-Württemberg</text:p>
          </table:table-cell>
          <table:table-cell office:value-type="string">
            <text:p>Thouretstraße 2|70173 Stuttgart</text:p>
          </table:table-cell>
          <table:table-cell office:value-type="string">
            <text:p>0711 33503-0</text:p>
          </table:table-cell>
          <table:table-cell office:value-type="string">
            <text:p>0711 33503-444</text:p>
          </table:table-cell>
          <table:table-cell office:value-type="string">
            <text:p>poststelle@intm.bwl.de</text:p>
          </table:table-cell>
        </table:table-row>
        <table:table-row table:style-name="ro2">
          <table:table-cell office:value-type="string">
            <text:p>Aygül Özkan</text:p>
          </table:table-cell>
          <table:table-cell office:value-type="string">
            <text:p>CDU</text:p>
          </table:table-cell>
          <table:table-cell office:value-type="string">
            <text:p>Ministerin für Soziales, Frauen, Familie, Gesundheit und Integration des Landes Niedersachsen</text:p>
          </table:table-cell>
          <table:table-cell office:value-type="string">
            <text:p>Hinrich-Wilhelm-Kopf-Platz 2|30159 Hannover</text:p>
          </table:table-cell>
          <table:table-cell office:value-type="string">
            <text:p>0511 120-0</text:p>
          </table:table-cell>
          <table:table-cell office:value-type="string">
            <text:p>0511 120-4296</text:p>
          </table:table-cell>
          <table:table-cell office:value-type="string">
            <text:p>poststelle@ms.niedersachsen.de</text:p>
          </table:table-cell>
        </table:table-row>
        <table:table-row table:style-name="ro2">
          <table:table-cell office:value-type="string">
            <text:p>Sybille von Obernitz</text:p>
          </table:table-cell>
          <table:table-cell office:value-type="string">
            <text:p>parteilos</text:p>
          </table:table-cell>
          <table:table-cell office:value-type="string">
            <text:p>Senatorin für Wirtschaft, Technologie und Forschung des Landes Berlin</text:p>
          </table:table-cell>
          <table:table-cell office:value-type="string">
            <text:p>Martin-Luther-Straße 105|10825 Berlin</text:p>
          </table:table-cell>
          <table:table-cell office:value-type="string">
            <text:p>030 9013-0</text:p>
          </table:table-cell>
          <table:table-cell office:value-type="string">
            <text:p>030 9013-8281</text:p>
          </table:table-cell>
          <table:table-cell office:value-type="string">
            <text:p>poststelle@senwtf.berlin.de</text:p>
          </table:table-cell>
        </table:table-row>
        <table:table-row table:style-name="ro2">
          <table:table-cell office:value-type="string">
            <text:p>Matthias Platzeck</text:p>
          </table:table-cell>
          <table:table-cell office:value-type="string">
            <text:p>SPD</text:p>
          </table:table-cell>
          <table:table-cell office:value-type="string">
            <text:p>Ministerpräsident des Landes Brandenburg</text:p>
          </table:table-cell>
          <table:table-cell office:value-type="string">
            <text:p>Heinrich-Mann-Allee 107|14473 Potsdam</text:p>
          </table:table-cell>
          <table:table-cell office:value-type="string">
            <text:p>0331 866-0</text:p>
          </table:table-cell>
          <table:table-cell office:value-type="string">
            <text:p>0331 866-1367</text:p>
          </table:table-cell>
          <table:table-cell office:value-type="string">
            <text:p>poststelle@stk.brandenburg.de</text:p>
          </table:table-cell>
        </table:table-row>
        <table:table-row table:style-name="ro2">
          <table:table-cell office:value-type="string">
            <text:p>Heike Polzin</text:p>
          </table:table-cell>
          <table:table-cell office:value-type="string">
            <text:p>SPD</text:p>
          </table:table-cell>
          <table:table-cell office:value-type="string">
            <text:p>Finanzministerin des Landes Mecklenburg-Vorpommern</text:p>
          </table:table-cell>
          <table:table-cell office:value-type="string">
            <text:p>Schloßstraße 9-11|19053 Schwerin</text:p>
          </table:table-cell>
          <table:table-cell office:value-type="string">
            <text:p>0385 588-0</text:p>
          </table:table-cell>
          <table:table-cell office:value-type="string">
            <text:p>0385 588-4585</text:p>
          </table:table-cell>
          <table:table-cell office:value-type="string">
            <text:p>poststelle@fm.mv-regierung.de</text:p>
          </table:table-cell>
        </table:table-row>
        <table:table-row table:style-name="ro2">
          <table:table-cell office:value-type="string">
            <text:p>Dr. Holger Poppenhäger</text:p>
          </table:table-cell>
          <table:table-cell office:value-type="string">
            <text:p>SPD</text:p>
          </table:table-cell>
          <table:table-cell office:value-type="string">
            <text:p>Justizminister des Freistaats Thüringen</text:p>
          </table:table-cell>
          <table:table-cell office:value-type="string">
            <text:p>Werner-Seelenbinder-Straße 5|99096 Erfurt</text:p>
          </table:table-cell>
          <table:table-cell office:value-type="string">
            <text:p>0361 37-95000</text:p>
          </table:table-cell>
          <table:table-cell office:value-type="string">
            <text:p>0361 37-95888</text:p>
          </table:table-cell>
          <table:table-cell office:value-type="string">
            <text:p>poststelle@tjm.thueringen.de</text:p>
          </table:table-cell>
        </table:table-row>
        <table:table-row table:style-name="ro2">
          <table:table-cell office:value-type="string">
            <text:p>Cornelia Prüfer-Storcks</text:p>
          </table:table-cell>
          <table:table-cell office:value-type="string">
            <text:p>SPD</text:p>
          </table:table-cell>
          <table:table-cell office:value-type="string">
            <text:p>Senatorin, Präses der Behörde für Gesundheit und Verbraucherschutz der Freien und Hansestadt Hamburg</text:p>
          </table:table-cell>
          <table:table-cell office:value-type="string">
            <text:p>Billstraße 80|20539 Hamburg</text:p>
          </table:table-cell>
          <table:table-cell office:value-type="string">
            <text:p>040 42837-2369</text:p>
          </table:table-cell>
          <table:table-cell office:value-type="string">
            <text:p>040 42837-2421</text:p>
          </table:table-cell>
          <table:table-cell office:value-type="string">
            <text:p>gesundheit-verbraucherschutz@bgv.hamburg.de</text:p>
          </table:table-cell>
        </table:table-row>
        <table:table-row table:style-name="ro2">
          <table:table-cell office:value-type="string">
            <text:p>Franz Josef Pschierer</text:p>
          </table:table-cell>
          <table:table-cell office:value-type="string">
            <text:p>CSU</text:p>
          </table:table-cell>
          <table:table-cell office:value-type="string">
            <text:p>Staatssekretär im Staatsministerium der Finanzen des Freistaates Bayern</text:p>
          </table:table-cell>
          <table:table-cell office:value-type="string">
            <text:p>Odeonsplatz 4|80539 München</text:p>
          </table:table-cell>
          <table:table-cell office:value-type="string">
            <text:p>089 2306-0</text:p>
          </table:table-cell>
          <table:table-cell office:value-type="string">
            <text:p>089 2306-2808</text:p>
          </table:table-cell>
          <table:table-cell office:value-type="string">
            <text:p>poststelle@stmf.bayern.de</text:p>
          </table:table-cell>
        </table:table-row>
        <table:table-row table:style-name="ro2">
          <table:table-cell office:value-type="string">
            <text:p>Lucia Puttrich</text:p>
          </table:table-cell>
          <table:table-cell office:value-type="string">
            <text:p>CDU</text:p>
          </table:table-cell>
          <table:table-cell office:value-type="string">
            <text:p>Staatsministerin des Landes Hessen|Ministerin für Umwelt, Energie, Landwirtschaft und Verbraucherschutz des Landes Hessen</text:p>
          </table:table-cell>
          <table:table-cell office:value-type="string">
            <text:p>Mainzer Straße 80|65189 Wiesbaden</text:p>
          </table:table-cell>
          <table:table-cell office:value-type="string">
            <text:p>0611 815-0</text:p>
          </table:table-cell>
          <table:table-cell office:value-type="string">
            <text:p>0611 815-1941</text:p>
          </table:table-cell>
          <table:table-cell office:value-type="string">
            <text:p>poststelle@hmuelv.hessen.de</text:p>
          </table:table-cell>
        </table:table-row>
        <table:table-row table:style-name="ro2">
          <table:table-cell office:value-type="string">
            <text:p>Prof. Dr. Eva Quante-Brandt</text:p>
          </table:table-cell>
          <table:table-cell office:value-type="string">
            <text:p>SPD</text:p>
          </table:table-cell>
          <table:table-cell office:value-type="string">
            <text:p>Staatsrätin für Bundes- und Europaangelegenheiten und Integration der Freien Hansestadt Bremen|Bevollmächtigte der Freien Hansestadt Bremen beim Bund und für Europa</text:p>
          </table:table-cell>
          <table:table-cell office:value-type="string">
            <text:p>Hiroshimastraße 24|10785 Berlin</text:p>
          </table:table-cell>
          <table:table-cell office:value-type="string">
            <text:p>030 26930-0</text:p>
          </table:table-cell>
          <table:table-cell office:value-type="string">
            <text:p>030 26930-100</text:p>
          </table:table-cell>
          <table:table-cell office:value-type="string">
            <text:p>office@lvhb.bremen.de</text:p>
          </table:table-cell>
        </table:table-row>
        <table:table-row table:style-name="ro2">
          <table:table-cell office:value-type="string">
            <text:p>Ties Rabe</text:p>
          </table:table-cell>
          <table:table-cell office:value-type="string">
            <text:p>SPD</text:p>
          </table:table-cell>
          <table:table-cell office:value-type="string">
            <text:p>Senator, Präses der Behörde für Schule und Berufsbildung der Freien und Hansestadt Hamburg</text:p>
          </table:table-cell>
          <table:table-cell office:value-type="string">
            <text:p>Hamburger Straße 31|22083 Hamburg</text:p>
          </table:table-cell>
          <table:table-cell office:value-type="string">
            <text:p>040 42863-0</text:p>
          </table:table-cell>
          <table:table-cell office:value-type="string">
            <text:p>040 42863-3496</text:p>
          </table:table-cell>
          <table:table-cell office:value-type="string">
            <text:p>poststelle@bsb.hamburg.de</text:p>
          </table:table-cell>
        </table:table-row>
        <table:table-row table:style-name="ro2">
          <table:table-cell office:value-type="string">
            <text:p>Anke Rehlinger</text:p>
          </table:table-cell>
          <table:table-cell office:value-type="string">
            <text:p>SPD</text:p>
          </table:table-cell>
          <table:table-cell office:value-type="string">
            <text:p>Ministerin der Justiz des Saarlandes</text:p>
          </table:table-cell>
          <table:table-cell office:value-type="string">
            <text:p>Zähringerstraße 12|66119 Saarbrücken</text:p>
          </table:table-cell>
          <table:table-cell office:value-type="string">
            <text:p>0681 501-00</text:p>
          </table:table-cell>
          <table:table-cell office:value-type="string">
            <text:p>0681 501-5409</text:p>
          </table:table-cell>
          <table:table-cell office:value-type="string">
            <text:p>poststelle@justiz.saarland.de</text:p>
          </table:table-cell>
        </table:table-row>
        <table:table-row table:style-name="ro2">
          <table:table-cell office:value-type="string">
            <text:p>Jürgen Reinholz</text:p>
          </table:table-cell>
          <table:table-cell office:value-type="string">
            <text:p>CDU</text:p>
          </table:table-cell>
          <table:table-cell office:value-type="string">
            <text:p>Minister für Landwirtschaft, Forsten, Umwelt und Naturschutz des Freistaats Thüringen</text:p>
          </table:table-cell>
          <table:table-cell office:value-type="string">
            <text:p>Beethovenstraße 3|99096 Erfurt</text:p>
          </table:table-cell>
          <table:table-cell office:value-type="string">
            <text:p>0361 37-900</text:p>
          </table:table-cell>
          <table:table-cell office:value-type="string">
            <text:p>0361 37-99950</text:p>
          </table:table-cell>
          <table:table-cell office:value-type="string">
            <text:p>poststelle@tmlnu.thueringen.de</text:p>
          </table:table-cell>
        </table:table-row>
        <table:table-row table:style-name="ro2">
          <table:table-cell office:value-type="string">
            <text:p>Johannes Remmel</text:p>
          </table:table-cell>
          <table:table-cell office:value-type="string">
            <text:p>BÜNDNIS 90/DIE GRÜNEN</text:p>
          </table:table-cell>
          <table:table-cell office:value-type="string">
            <text:p>Minister für Klimaschutz, Umwelt, Landwirtschaft, Natur- und Verbraucherschutz des Landes Nordrhein-Westfalen</text:p>
          </table:table-cell>
          <table:table-cell office:value-type="string">
            <text:p>Schwannstraße 3|40476 Düsseldorf</text:p>
          </table:table-cell>
          <table:table-cell office:value-type="string">
            <text:p>0211 4566-0</text:p>
          </table:table-cell>
          <table:table-cell office:value-type="string">
            <text:p>0211 4566-388</text:p>
          </table:table-cell>
          <table:table-cell office:value-type="string">
            <text:p>poststelle@mkulnv.nrw.de</text:p>
          </table:table-cell>
        </table:table-row>
        <table:table-row table:style-name="ro2">
          <table:table-cell office:value-type="string">
            <text:p>Florian Rentsch</text:p>
          </table:table-cell>
          <table:table-cell office:value-type="string">
            <text:p>FDP</text:p>
          </table:table-cell>
          <table:table-cell office:value-type="string">
            <text:p>Staatsminister des Landes Hessen|Minister für Wirtschaft, Verkehr und Landesentwicklung des Landes Hessen</text:p>
          </table:table-cell>
          <table:table-cell office:value-type="string">
            <text:p>Kaiser-Friedrich-Ring 75|65185 Wiesbaden</text:p>
          </table:table-cell>
          <table:table-cell office:value-type="string">
            <text:p>0611 815-0</text:p>
          </table:table-cell>
          <table:table-cell office:value-type="string">
            <text:p>0611 815-2225</text:p>
          </table:table-cell>
          <table:table-cell office:value-type="string">
            <text:p>poststelle@hmwvl.hessen.de</text:p>
          </table:table-cell>
        </table:table-row>
        <table:table-row table:style-name="ro2">
          <table:table-cell office:value-type="string">
            <text:p>Boris Rhein</text:p>
          </table:table-cell>
          <table:table-cell office:value-type="string">
            <text:p>CDU</text:p>
          </table:table-cell>
          <table:table-cell office:value-type="string">
            <text:p>Staatsminister des Landes Hessen|Minister des Innern und für Sport des Landes Hessen</text:p>
          </table:table-cell>
          <table:table-cell office:value-type="string">
            <text:p>Friedrich-Ebert-Allee 12|65185 Wiesbaden</text:p>
          </table:table-cell>
          <table:table-cell office:value-type="string">
            <text:p>0611 353-0</text:p>
          </table:table-cell>
          <table:table-cell office:value-type="string">
            <text:p>0611 353-1766</text:p>
          </table:table-cell>
          <table:table-cell office:value-type="string">
            <text:p>poststelle@hmdi.hessen.de</text:p>
          </table:table-cell>
        </table:table-row>
        <table:table-row table:style-name="ro2">
          <table:table-cell office:value-type="string">
            <text:p>Rainer Robra</text:p>
          </table:table-cell>
          <table:table-cell office:value-type="string">
            <text:p>CDU</text:p>
          </table:table-cell>
          <table:table-cell office:value-type="string">
            <text:p>Staatsminister und Chef der Staatskanzlei des Landes Sachsen-Anhalt</text:p>
          </table:table-cell>
          <table:table-cell office:value-type="string">
            <text:p>Hegelstraße 42|39104 Magdeburg</text:p>
          </table:table-cell>
          <table:table-cell office:value-type="string">
            <text:p>0391 567-01</text:p>
          </table:table-cell>
          <table:table-cell office:value-type="string">
            <text:p>0391 567-6565</text:p>
          </table:table-cell>
          <table:table-cell office:value-type="string">
            <text:p>poststelle@stk.sachsen-anhalt.de</text:p>
          </table:table-cell>
        </table:table-row>
        <table:table-row table:style-name="ro2">
          <table:table-cell office:value-type="string">
            <text:p>Markus Sackmann</text:p>
          </table:table-cell>
          <table:table-cell office:value-type="string">
            <text:p>CSU</text:p>
          </table:table-cell>
          <table:table-cell office:value-type="string">
            <text:p>Staatssekretär im Staatsministerium für Arbeit und Sozialordnung, Familie und Frauen des Freistaates Bayern</text:p>
          </table:table-cell>
          <table:table-cell office:value-type="string">
            <text:p>Winzererstraße 9|80797 München</text:p>
          </table:table-cell>
          <table:table-cell office:value-type="string">
            <text:p>089 1261-01</text:p>
          </table:table-cell>
          <table:table-cell office:value-type="string">
            <text:p>089 1261-1122</text:p>
          </table:table-cell>
          <table:table-cell office:value-type="string">
            <text:p>poststelle@stmas.bayern.de</text:p>
          </table:table-cell>
        </table:table-row>
        <table:table-row table:style-name="ro2">
          <table:table-cell office:value-type="string">
            <text:p>Dr. Thomas Schäfer</text:p>
          </table:table-cell>
          <table:table-cell office:value-type="string">
            <text:p>CDU</text:p>
          </table:table-cell>
          <table:table-cell office:value-type="string">
            <text:p>Staatsminister des Landes Hessen|Minister der Finanzen des Landes Hessen</text:p>
          </table:table-cell>
          <table:table-cell office:value-type="string">
            <text:p>Friedrich-Ebert-Allee 8|65185 Wiesbaden</text:p>
          </table:table-cell>
          <table:table-cell office:value-type="string">
            <text:p>0611 32-0</text:p>
          </table:table-cell>
          <table:table-cell office:value-type="string">
            <text:p>0611 32-2471</text:p>
          </table:table-cell>
          <table:table-cell office:value-type="string">
            <text:p>poststelle@hmdf.hessen.de</text:p>
          </table:table-cell>
        </table:table-row>
        <table:table-row table:style-name="ro2">
          <table:table-cell office:value-type="string">
            <text:p>Ute Schäfer</text:p>
          </table:table-cell>
          <table:table-cell office:value-type="string">
            <text:p>SPD</text:p>
          </table:table-cell>
          <table:table-cell office:value-type="string">
            <text:p>Ministerin für Familie, Kinder, Jugend, Kultur und Sport des Landes Nordrhein-Westfalen</text:p>
          </table:table-cell>
          <table:table-cell office:value-type="string">
            <text:p>Haroldstraße 4|40213 Düsseldorf</text:p>
          </table:table-cell>
          <table:table-cell office:value-type="string">
            <text:p>0211 837-02</text:p>
          </table:table-cell>
          <table:table-cell office:value-type="string">
            <text:p>0211 837-2200</text:p>
          </table:table-cell>
          <table:table-cell office:value-type="string">
            <text:p>poststelle@mfkjks.nrw.de</text:p>
          </table:table-cell>
        </table:table-row>
        <table:table-row table:style-name="ro2">
          <table:table-cell office:value-type="string">
            <text:p>Detlef Scheele</text:p>
          </table:table-cell>
          <table:table-cell office:value-type="string">
            <text:p>SPD</text:p>
          </table:table-cell>
          <table:table-cell office:value-type="string">
            <text:p>Senator, Präses der Behörde für Arbeit, Soziales, Familie und Integration der Freien und Hansestadt Hamburg</text:p>
          </table:table-cell>
          <table:table-cell office:value-type="string">
            <text:p>Hamburger Straße 47|22083 Hamburg</text:p>
          </table:table-cell>
          <table:table-cell office:value-type="string">
            <text:p>040 42863-0</text:p>
          </table:table-cell>
          <table:table-cell office:value-type="string">
            <text:p>040 42863-2286</text:p>
          </table:table-cell>
          <table:table-cell office:value-type="string">
            <text:p>poststelle@basfi.hamburg.de</text:p>
          </table:table-cell>
        </table:table-row>
        <table:table-row table:style-name="ro2">
          <table:table-cell office:value-type="string">
            <text:p>Sandra Scheeres</text:p>
          </table:table-cell>
          <table:table-cell office:value-type="string">
            <text:p>SPD</text:p>
          </table:table-cell>
          <table:table-cell office:value-type="string">
            <text:p>Senatorin für Bildung, Jugend und Wissenschaft des Landes Berlin</text:p>
          </table:table-cell>
          <table:table-cell office:value-type="string">
            <text:p>Bernhard-Weiß-Straße 6|10178 Berlin</text:p>
          </table:table-cell>
          <table:table-cell office:value-type="string">
            <text:p>030 90227-5050</text:p>
          </table:table-cell>
          <table:table-cell office:value-type="string">
            <text:p>030 90227-5020</text:p>
          </table:table-cell>
          <table:table-cell office:value-type="string">
            <text:p>poststelle@senbwf.berlin.de</text:p>
          </table:table-cell>
        </table:table-row>
        <table:table-row table:style-name="ro2">
          <table:table-cell office:value-type="string">
            <text:p>Jana Schiedek</text:p>
          </table:table-cell>
          <table:table-cell office:value-type="string">
            <text:p>SPD</text:p>
          </table:table-cell>
          <table:table-cell office:value-type="string">
            <text:p>Senatorin, Präses der Behörde für Justiz und Gleichstellung der Freien und Hansestadt Hamburg</text:p>
          </table:table-cell>
          <table:table-cell office:value-type="string">
            <text:p>Drehbahn 36|20354 Hamburg</text:p>
          </table:table-cell>
          <table:table-cell office:value-type="string">
            <text:p>040 42843-0</text:p>
          </table:table-cell>
          <table:table-cell office:value-type="string">
            <text:p>040 42843-3572</text:p>
          </table:table-cell>
          <table:table-cell office:value-type="string">
            <text:p>poststelle@justiz.hamburg.de</text:p>
          </table:table-cell>
        </table:table-row>
        <table:table-row table:style-name="ro2">
          <table:table-cell office:value-type="string">
            <text:p>Volker Schlotmann</text:p>
          </table:table-cell>
          <table:table-cell office:value-type="string">
            <text:p>SPD</text:p>
          </table:table-cell>
          <table:table-cell office:value-type="string">
            <text:p>Minister für Energie, Infrastruktur und Landesentwicklung des Landes Mecklenburg-Vorpommern</text:p>
          </table:table-cell>
          <table:table-cell office:value-type="string">
            <text:p>Schloßstraße 6-8|19053 Schwerin</text:p>
          </table:table-cell>
          <table:table-cell office:value-type="string">
            <text:p>0385 588-0</text:p>
          </table:table-cell>
          <table:table-cell office:value-type="string">
            <text:p>0385 588-8099</text:p>
          </table:table-cell>
          <table:table-cell office:value-type="string">
            <text:p>poststelle@vm.mv-regierung.de</text:p>
          </table:table-cell>
        </table:table-row>
        <table:table-row table:style-name="ro2">
          <table:table-cell office:value-type="string">
            <text:p>Dr. Nils Schmid</text:p>
          </table:table-cell>
          <table:table-cell office:value-type="string">
            <text:p>SPD</text:p>
          </table:table-cell>
          <table:table-cell office:value-type="string">
            <text:p>Stellvertreter des Ministerpräsidenten des Landes Baden-Württemberg|Minister für Finanzen und Wirtschaft des Landes Baden-Württemberg</text:p>
          </table:table-cell>
          <table:table-cell office:value-type="string">
            <text:p>Schlossplatz 4 Neues Schloss|70173 Stuttgart</text:p>
          </table:table-cell>
          <table:table-cell office:value-type="string">
            <text:p>0711 279-0</text:p>
          </table:table-cell>
          <table:table-cell office:value-type="string">
            <text:p>0711 279-3893</text:p>
          </table:table-cell>
          <table:table-cell office:value-type="string">
            <text:p>poststelle@fm.bwl.de</text:p>
          </table:table-cell>
        </table:table-row>
        <table:table-row table:style-name="ro2">
          <table:table-cell office:value-type="string">
            <text:p>Guntram Schneider</text:p>
          </table:table-cell>
          <table:table-cell office:value-type="string">
            <text:p>SPD</text:p>
          </table:table-cell>
          <table:table-cell office:value-type="string">
            <text:p>Minister für Arbeit, Integration und Soziales des Landes Nordrhein-Westfalen</text:p>
          </table:table-cell>
          <table:table-cell office:value-type="string">
            <text:p>Fürstenwall 25|40219 Düsseldorf</text:p>
          </table:table-cell>
          <table:table-cell office:value-type="string">
            <text:p>0211 855-5</text:p>
          </table:table-cell>
          <table:table-cell office:value-type="string">
            <text:p>0211 855-3211</text:p>
          </table:table-cell>
          <table:table-cell office:value-type="string">
            <text:p>poststelle@mais.nrw.de</text:p>
          </table:table-cell>
        </table:table-row>
        <table:table-row table:style-name="ro2">
          <table:table-cell office:value-type="string">
            <text:p>Olaf Scholz</text:p>
          </table:table-cell>
          <table:table-cell office:value-type="string">
            <text:p>SPD</text:p>
          </table:table-cell>
          <table:table-cell office:value-type="string">
            <text:p>Präsident des Senats der Freien und Hansestadt Hamburg</text:p>
          </table:table-cell>
          <table:table-cell office:value-type="string">
            <text:p>Rathausmarkt 1|20095 Hamburg</text:p>
          </table:table-cell>
          <table:table-cell office:value-type="string">
            <text:p>040 42831-0</text:p>
          </table:table-cell>
          <table:table-cell office:value-type="string">
            <text:p>040 42831-2555</text:p>
          </table:table-cell>
          <table:table-cell office:value-type="string">
            <text:p>poststelle@sk.hamburg.de|Erster Bürgermeister der Freien und Hansestadt Hamburg</text:p>
          </table:table-cell>
        </table:table-row>
        <table:table-row table:style-name="ro2">
          <table:table-cell office:value-type="string">
            <text:p>Dr. Volkmar Schöneburg</text:p>
          </table:table-cell>
          <table:table-cell office:value-type="string">
            <text:p>Die Linke</text:p>
          </table:table-cell>
          <table:table-cell office:value-type="string">
            <text:p>Minister der Justiz des Landes Brandenburg</text:p>
          </table:table-cell>
          <table:table-cell office:value-type="string">
            <text:p>Heinrich-Mann-Allee 107|14473 Potsdam</text:p>
          </table:table-cell>
          <table:table-cell office:value-type="string">
            <text:p>0331 866-0</text:p>
          </table:table-cell>
          <table:table-cell office:value-type="string">
            <text:p>0331 866-3080</text:p>
          </table:table-cell>
          <table:table-cell office:value-type="string">
            <text:p>poststelle@mdj.brandenburg.de</text:p>
          </table:table-cell>
        </table:table-row>
        <table:table-row table:style-name="ro2">
          <table:table-cell office:value-type="string">
            <text:p>Prof. Dr. Dr. Sabine Freifrau von Schorlemer</text:p>
          </table:table-cell>
          <table:table-cell office:value-type="string">
            <text:p>parteilos</text:p>
          </table:table-cell>
          <table:table-cell office:value-type="string">
            <text:p>Staatsministerin für Wissenschaft und Kunst des Freistaates Sachsen</text:p>
          </table:table-cell>
          <table:table-cell office:value-type="string">
            <text:p>Wigardstraße 17|01097 Dresden</text:p>
          </table:table-cell>
          <table:table-cell office:value-type="string">
            <text:p>0351 564-0</text:p>
          </table:table-cell>
          <table:table-cell office:value-type="string">
            <text:p>0351 564-6025</text:p>
          </table:table-cell>
          <table:table-cell office:value-type="string">
            <text:p>presse@smwk.sachsen.de</text:p>
          </table:table-cell>
        </table:table-row>
        <table:table-row table:style-name="ro2">
          <table:table-cell office:value-type="string">
            <text:p>Svenja Schulze</text:p>
          </table:table-cell>
          <table:table-cell office:value-type="string">
            <text:p>SPD</text:p>
          </table:table-cell>
          <table:table-cell office:value-type="string">
            <text:p>Ministerin für Innovation, Wissenschaft und Forschung des Landes Nordrhein-Westfalen</text:p>
          </table:table-cell>
          <table:table-cell office:value-type="string">
            <text:p>Völklinger Straße 49|40221 Düsseldorf</text:p>
          </table:table-cell>
          <table:table-cell office:value-type="string">
            <text:p>0211 896-04</text:p>
          </table:table-cell>
          <table:table-cell office:value-type="string">
            <text:p>0211 896-4555</text:p>
          </table:table-cell>
          <table:table-cell office:value-type="string">
            <text:p>poststelle@miwf.nrw.de</text:p>
          </table:table-cell>
        </table:table-row>
        <table:table-row table:style-name="ro2">
          <table:table-cell office:value-type="string">
            <text:p>Uwe Schünemann</text:p>
          </table:table-cell>
          <table:table-cell office:value-type="string">
            <text:p>CDU</text:p>
          </table:table-cell>
          <table:table-cell office:value-type="string">
            <text:p>Minister für Inneres und Sport des Landes Niedersachsen</text:p>
          </table:table-cell>
          <table:table-cell office:value-type="string">
            <text:p>Lavesallee 6|30169 Hannover</text:p>
          </table:table-cell>
          <table:table-cell office:value-type="string">
            <text:p>0511 120-0</text:p>
          </table:table-cell>
          <table:table-cell office:value-type="string">
            <text:p>0511 120-6550</text:p>
          </table:table-cell>
          <table:table-cell office:value-type="string">
            <text:p>poststelle@mi.niedersachsen.de</text:p>
          </table:table-cell>
        </table:table-row>
        <table:table-row table:style-name="ro2">
          <table:table-cell office:value-type="string">
            <text:p>Dr. Angelica Schwall-Düren</text:p>
          </table:table-cell>
          <table:table-cell office:value-type="string">
            <text:p>SPD</text:p>
          </table:table-cell>
          <table:table-cell office:value-type="string">
            <text:p>Ministerin für Bundesangelegenheiten, Europa und Medien des Landes Nordrhein-Westfalen</text:p>
          </table:table-cell>
          <table:table-cell office:value-type="string">
            <text:p>Stadttor 1|40219 Düsseldorf</text:p>
          </table:table-cell>
          <table:table-cell office:value-type="string">
            <text:p>0211 837-01</text:p>
          </table:table-cell>
          <table:table-cell office:value-type="string">
            <text:p>0211 837-1150</text:p>
          </table:table-cell>
          <table:table-cell office:value-type="string">
            <text:p>poststelle@stk.nrw.de</text:p>
          </table:table-cell>
        </table:table-row>
        <table:table-row table:style-name="ro2">
          <table:table-cell office:value-type="string">
            <text:p>Manuela Schwesig</text:p>
          </table:table-cell>
          <table:table-cell office:value-type="string">
            <text:p>SPD</text:p>
          </table:table-cell>
          <table:table-cell office:value-type="string">
            <text:p>Ministerin für Arbeit, Gleichstellung und Soziales des Landes Mecklenburg-Vorpommern</text:p>
          </table:table-cell>
          <table:table-cell office:value-type="string">
            <text:p>Werderstraße 124|19055 Schwerin</text:p>
          </table:table-cell>
          <table:table-cell office:value-type="string">
            <text:p>0385 588-0</text:p>
          </table:table-cell>
          <table:table-cell office:value-type="string">
            <text:p>0385 588-9099</text:p>
          </table:table-cell>
          <table:table-cell office:value-type="string">
            <text:p>poststelle@sm.mv-regierung.de</text:p>
          </table:table-cell>
        </table:table-row>
        <table:table-row table:style-name="ro2">
          <table:table-cell office:value-type="string">
            <text:p>Horst Seehofer</text:p>
          </table:table-cell>
          <table:table-cell office:value-type="string">
            <text:p>CSU</text:p>
          </table:table-cell>
          <table:table-cell office:value-type="string">
            <text:p>Ministerpräsident des Freistaates Bayern</text:p>
          </table:table-cell>
          <table:table-cell office:value-type="string">
            <text:p>Franz-Josef-Strauß-Ring 1|80539 München</text:p>
          </table:table-cell>
          <table:table-cell office:value-type="string">
            <text:p>089 2165-0</text:p>
          </table:table-cell>
          <table:table-cell office:value-type="string">
            <text:p>089 294044</text:p>
          </table:table-cell>
          <table:table-cell office:value-type="string">
            <text:p>pressestelle@stk.bayern.de</text:p>
          </table:table-cell>
        </table:table-row>
        <table:table-row table:style-name="ro2">
          <table:table-cell office:value-type="string">
            <text:p>Erwin Sellering</text:p>
          </table:table-cell>
          <table:table-cell office:value-type="string">
            <text:p>SPD</text:p>
          </table:table-cell>
          <table:table-cell office:value-type="string">
            <text:p>Ministerpräsident des Landes Mecklenburg-Vorpommern</text:p>
          </table:table-cell>
          <table:table-cell office:value-type="string">
            <text:p>Schloßstraße 2-4|19053 Schwerin</text:p>
          </table:table-cell>
          <table:table-cell office:value-type="string">
            <text:p>0385 588-0</text:p>
          </table:table-cell>
          <table:table-cell office:value-type="string">
            <text:p>0385 565144</text:p>
          </table:table-cell>
          <table:table-cell office:value-type="string">
            <text:p>poststelle@stk.mv-regierung.de</text:p>
          </table:table-cell>
        </table:table-row>
        <table:table-row table:style-name="ro2">
          <table:table-cell office:value-type="string">
            <text:p>Bernd Sibler</text:p>
          </table:table-cell>
          <table:table-cell office:value-type="string">
            <text:p>CSU</text:p>
          </table:table-cell>
          <table:table-cell office:value-type="string">
            <text:p>Staatssekretär im Staatsministerium für Unterricht und Kultus des Freistaates Bayern</text:p>
          </table:table-cell>
          <table:table-cell office:value-type="string">
            <text:p>Salvatorstraße 2|80333 München</text:p>
          </table:table-cell>
          <table:table-cell office:value-type="string">
            <text:p>089 2186-0</text:p>
          </table:table-cell>
          <table:table-cell office:value-type="string">
            <text:p>089 2186-2800</text:p>
          </table:table-cell>
          <table:table-cell office:value-type="string">
            <text:p>poststelle@stmuk.bayern.de</text:p>
          </table:table-cell>
        </table:table-row>
        <table:table-row table:style-name="ro2">
          <table:table-cell office:value-type="string">
            <text:p>Dr. Markus Söder</text:p>
          </table:table-cell>
          <table:table-cell office:value-type="string">
            <text:p>CSU</text:p>
          </table:table-cell>
          <table:table-cell office:value-type="string">
            <text:p>Staatsminister der Finanzen des Freistaates Bayern</text:p>
          </table:table-cell>
          <table:table-cell office:value-type="string">
            <text:p>Odeonsplatz 4|80539 München</text:p>
          </table:table-cell>
          <table:table-cell office:value-type="string">
            <text:p>089 2306-0</text:p>
          </table:table-cell>
          <table:table-cell office:value-type="string">
            <text:p>089 2306-2808</text:p>
          </table:table-cell>
          <table:table-cell office:value-type="string">
            <text:p>poststelle@stmf.bayern.de</text:p>
          </table:table-cell>
        </table:table-row>
        <table:table-row table:style-name="ro2">
          <table:table-cell office:value-type="string">
            <text:p>Dr. Ludwig Spaenle</text:p>
          </table:table-cell>
          <table:table-cell office:value-type="string">
            <text:p>CSU</text:p>
          </table:table-cell>
          <table:table-cell office:value-type="string">
            <text:p>Staatsminister für Unterricht und Kultus des Freistaates Bayern</text:p>
          </table:table-cell>
          <table:table-cell office:value-type="string">
            <text:p>Salvatorstraße 2|80333 München</text:p>
          </table:table-cell>
          <table:table-cell office:value-type="string">
            <text:p>089 2186-0</text:p>
          </table:table-cell>
          <table:table-cell office:value-type="string">
            <text:p>089 2186-2800</text:p>
          </table:table-cell>
          <table:table-cell office:value-type="string">
            <text:p>poststelle@stmuk.bayern.de</text:p>
          </table:table-cell>
        </table:table-row>
        <table:table-row table:style-name="ro2">
          <table:table-cell office:value-type="string">
            <text:p>Dr. Gisela Splett</text:p>
          </table:table-cell>
          <table:table-cell office:value-type="string">
            <text:p>BÜNDNIS 90/DIE GRÜNEN</text:p>
          </table:table-cell>
          <table:table-cell office:value-type="string">
            <text:p>Staatssekretärin im Ministerium für Verkehr und Infrastruktur des Landes Baden-Württemberg</text:p>
          </table:table-cell>
          <table:table-cell office:value-type="string">
            <text:p>Hauptstätter Straße 67|70178 Stuttgart</text:p>
          </table:table-cell>
          <table:table-cell office:value-type="string">
            <text:p>0711 231-0</text:p>
          </table:table-cell>
          <table:table-cell office:value-type="string">
            <text:p>0711 231-5709</text:p>
          </table:table-cell>
          <table:table-cell office:value-type="string">
            <text:p>poststelle@mvi.bwl.de</text:p>
          </table:table-cell>
        </table:table-row>
        <table:table-row table:style-name="ro2">
          <table:table-cell office:value-type="string">
            <text:p>Anke Spoorendonk</text:p>
          </table:table-cell>
          <table:table-cell office:value-type="string">
            <text:p>SSW</text:p>
          </table:table-cell>
          <table:table-cell office:value-type="string">
            <text:p>2. Stellvertreterin des Ministerpräsidenten des Landes Schleswig-Holstein|Ministerin für Justiz, Kultur und Europa des Landes Schleswig-Holstein</text:p>
          </table:table-cell>
          <table:table-cell office:value-type="string">
            <text:p>Lorentzendamm 35|24103 Kiel</text:p>
          </table:table-cell>
          <table:table-cell office:value-type="string">
            <text:p>0431 988-0</text:p>
          </table:table-cell>
          <table:table-cell office:value-type="string">
            <text:p>0341 988-3704</text:p>
          </table:table-cell>
          <table:table-cell office:value-type="string">
            <text:p>poststelle@jumi.landsh.de</text:p>
          </table:table-cell>
        </table:table-row>
        <table:table-row table:style-name="ro2">
          <table:table-cell office:value-type="string">
            <text:p>Holger Stahlknecht</text:p>
          </table:table-cell>
          <table:table-cell office:value-type="string">
            <text:p>CDU</text:p>
          </table:table-cell>
          <table:table-cell office:value-type="string">
            <text:p>Minister des Innern des Landes Sachsen-Anhalt</text:p>
          </table:table-cell>
          <table:table-cell office:value-type="string">
            <text:p>Halberstädter Straße 2|39112 Magdeburg</text:p>
          </table:table-cell>
          <table:table-cell office:value-type="string">
            <text:p>0391 567-01</text:p>
          </table:table-cell>
          <table:table-cell office:value-type="string">
            <text:p>0391 567-5290</text:p>
          </table:table-cell>
          <table:table-cell office:value-type="string">
            <text:p>poststelle@mi.sachsen-anhalt.de</text:p>
          </table:table-cell>
        </table:table-row>
        <table:table-row table:style-name="ro2">
          <table:table-cell office:value-type="string">
            <text:p>Anja Stahmann</text:p>
          </table:table-cell>
          <table:table-cell office:value-type="string">
            <text:p>BÜNDNIS 90/DIE GRÜNEN</text:p>
          </table:table-cell>
          <table:table-cell office:value-type="string">
            <text:p>Senatorin für Soziales, Kinder, Jugend und Frauen der Freien Hansestadt Bremen</text:p>
          </table:table-cell>
          <table:table-cell office:value-type="string">
            <text:p>Contrescarpe 72|28195 Bremen</text:p>
          </table:table-cell>
          <table:table-cell office:value-type="string">
            <text:p>0421 361-0</text:p>
          </table:table-cell>
          <table:table-cell office:value-type="string">
            <text:p>0421 361-6087</text:p>
          </table:table-cell>
          <table:table-cell office:value-type="string">
            <text:p>office@soziales.bremen.de</text:p>
          </table:table-cell>
        </table:table-row>
        <table:table-row table:style-name="ro2">
          <table:table-cell office:value-type="string">
            <text:p>Dr. Dorothee Stapelfeldt</text:p>
          </table:table-cell>
          <table:table-cell office:value-type="string">
            <text:p>SPD</text:p>
          </table:table-cell>
          <table:table-cell office:value-type="string">
            <text:p>Zweite Bürgermeisterin der Freien und Hansestadt Hamburg</text:p>
          </table:table-cell>
          <table:table-cell office:value-type="string">
            <text:p>Rathausmarkt 1|20095 Hamburg</text:p>
          </table:table-cell>
          <table:table-cell office:value-type="string">
            <text:p>040 42831-0</text:p>
          </table:table-cell>
          <table:table-cell office:value-type="string">
            <text:p>040 42831-2555</text:p>
          </table:table-cell>
          <table:table-cell office:value-type="string">
            <text:p>poststelle@sk.hamburg.de</text:p>
          </table:table-cell>
        </table:table-row>
        <table:table-row table:style-name="ro2">
          <table:table-cell office:value-type="string">
            <text:p>Barbara Steffens</text:p>
          </table:table-cell>
          <table:table-cell office:value-type="string">
            <text:p>BÜNDNIS 90/DIE GRÜNEN</text:p>
          </table:table-cell>
          <table:table-cell office:value-type="string">
            <text:p>Ministerin für Gesundheit, Emanzipation, Pflege und Alter des Landes Nordrhein-Westfalen</text:p>
          </table:table-cell>
          <table:table-cell office:value-type="string">
            <text:p>Horionplatz 1|40213 Düsseldorf</text:p>
          </table:table-cell>
          <table:table-cell office:value-type="string">
            <text:p>0211 8618-50</text:p>
          </table:table-cell>
          <table:table-cell office:value-type="string">
            <text:p>0211 8618-54444</text:p>
          </table:table-cell>
          <table:table-cell office:value-type="string">
            <text:p>poststelle@mgepa.nrw.de</text:p>
          </table:table-cell>
        </table:table-row>
        <table:table-row table:style-name="ro2">
          <table:table-cell office:value-type="string">
            <text:p>Rainer Stickelberger</text:p>
          </table:table-cell>
          <table:table-cell office:value-type="string">
            <text:p>SPD</text:p>
          </table:table-cell>
          <table:table-cell office:value-type="string">
            <text:p>Justizminister des Landes Baden-Württemberg</text:p>
          </table:table-cell>
          <table:table-cell office:value-type="string">
            <text:p>Schillerplatz 4|70173 Stuttgart</text:p>
          </table:table-cell>
          <table:table-cell office:value-type="string">
            <text:p>0711 279-0</text:p>
          </table:table-cell>
          <table:table-cell office:value-type="string">
            <text:p>0711 279-2264</text:p>
          </table:table-cell>
          <table:table-cell office:value-type="string">
            <text:p>poststelle@jum.bwl.de</text:p>
          </table:table-cell>
        </table:table-row>
        <table:table-row table:style-name="ro2">
          <table:table-cell office:value-type="string">
            <text:p>Andreas Storm</text:p>
          </table:table-cell>
          <table:table-cell office:value-type="string">
            <text:p>CDU</text:p>
          </table:table-cell>
          <table:table-cell office:value-type="string">
            <text:p>Minister für Soziales, Gesundheit, Frauen und Familie des Saarlandes</text:p>
          </table:table-cell>
          <table:table-cell office:value-type="string">
            <text:p>Franz-Josef-Röder-Straße 23|66119 Saarbrücken</text:p>
          </table:table-cell>
          <table:table-cell office:value-type="string">
            <text:p>0681 501-00</text:p>
          </table:table-cell>
          <table:table-cell office:value-type="string">
            <text:p>0681 501-3277</text:p>
          </table:table-cell>
          <table:table-cell office:value-type="string">
            <text:p>poststelle@gesundheit.saarland.de</text:p>
          </table:table-cell>
        </table:table-row>
        <table:table-row table:style-name="ro2">
          <table:table-cell office:value-type="string">
            <text:p>Anita Tack</text:p>
          </table:table-cell>
          <table:table-cell office:value-type="string">
            <text:p>Die Linke</text:p>
          </table:table-cell>
          <table:table-cell office:value-type="string">
            <text:p>Ministerin für Umwelt, Gesundheit und Verbraucherschutz des Landes Brandenburg</text:p>
          </table:table-cell>
          <table:table-cell office:value-type="string">
            <text:p>Heinrich-Mann-Allee 103|14473 Potsdam</text:p>
          </table:table-cell>
          <table:table-cell office:value-type="string">
            <text:p>0331 866-0</text:p>
          </table:table-cell>
          <table:table-cell office:value-type="string">
            <text:p>0331 866-7069</text:p>
          </table:table-cell>
          <table:table-cell office:value-type="string">
            <text:p>poststelle@mugv.brandenburg.de</text:p>
          </table:table-cell>
        </table:table-row>
        <table:table-row table:style-name="ro2">
          <table:table-cell office:value-type="string">
            <text:p>Heike Taubert</text:p>
          </table:table-cell>
          <table:table-cell office:value-type="string">
            <text:p>SPD</text:p>
          </table:table-cell>
          <table:table-cell office:value-type="string">
            <text:p>Ministerin für Soziales, Familie und Gesundheit des Freistaats Thüringen</text:p>
          </table:table-cell>
          <table:table-cell office:value-type="string">
            <text:p>Werner-Seelenbinder-Straße 6|99096 Erfurt</text:p>
          </table:table-cell>
          <table:table-cell office:value-type="string">
            <text:p>0361 37-900</text:p>
          </table:table-cell>
          <table:table-cell office:value-type="string">
            <text:p>0361 37-98800</text:p>
          </table:table-cell>
          <table:table-cell office:value-type="string">
            <text:p>poststelle@tmsfg.thueringen.de</text:p>
          </table:table-cell>
        </table:table-row>
        <table:table-row table:style-name="ro2">
          <table:table-cell office:value-type="string">
            <text:p>Stanislaw Tillich</text:p>
          </table:table-cell>
          <table:table-cell office:value-type="string">
            <text:p>CDU</text:p>
          </table:table-cell>
          <table:table-cell office:value-type="string">
            <text:p>Ministerpräsident des Freistaates Sachsen</text:p>
          </table:table-cell>
          <table:table-cell office:value-type="string">
            <text:p>Archivstraße 1|01097 Dresden</text:p>
          </table:table-cell>
          <table:table-cell office:value-type="string">
            <text:p>0351 564-0</text:p>
          </table:table-cell>
          <table:table-cell office:value-type="string">
            <text:p>0351 564-1309</text:p>
          </table:table-cell>
          <table:table-cell office:value-type="string">
            <text:p>presse@sk.sachsen.de</text:p>
          </table:table-cell>
        </table:table-row>
        <table:table-row table:style-name="ro2">
          <table:table-cell office:value-type="string">
            <text:p>Stephan Toscani</text:p>
          </table:table-cell>
          <table:table-cell office:value-type="string">
            <text:p>CDU</text:p>
          </table:table-cell>
          <table:table-cell office:value-type="string">
            <text:p>Minister für Finanzen und Europa des Saarlandes</text:p>
          </table:table-cell>
          <table:table-cell office:value-type="string">
            <text:p>Am Stadtgraben 6-8|66111 Saarbrücken</text:p>
          </table:table-cell>
          <table:table-cell office:value-type="string">
            <text:p>0681 501-00</text:p>
          </table:table-cell>
          <table:table-cell office:value-type="string">
            <text:p>0681 501-1620</text:p>
          </table:table-cell>
          <table:table-cell office:value-type="string">
            <text:p>poststelle@finanzen.saarland.de</text:p>
          </table:table-cell>
        </table:table-row>
        <table:table-row table:style-name="ro2">
          <table:table-cell office:value-type="string">
            <text:p>Dr. Peter Tschentscher</text:p>
          </table:table-cell>
          <table:table-cell office:value-type="string">
            <text:p>SPD</text:p>
          </table:table-cell>
          <table:table-cell office:value-type="string">
            <text:p>Senator, Präses der Finanzbehörde der Freien und Hansestadt Hamburg</text:p>
          </table:table-cell>
          <table:table-cell office:value-type="string">
            <text:p>Gänsemarkt 36|20354 Hamburg</text:p>
          </table:table-cell>
          <table:table-cell office:value-type="string">
            <text:p>040 42823-0</text:p>
          </table:table-cell>
          <table:table-cell office:value-type="string">
            <text:p>040 42823-1402</text:p>
          </table:table-cell>
          <table:table-cell office:value-type="string">
            <text:p>finanzbehoerde.poststelle@fb.hamburg.de</text:p>
          </table:table-cell>
        </table:table-row>
        <table:table-row table:style-name="ro2">
          <table:table-cell office:value-type="string">
            <text:p>Markus Ulbig</text:p>
          </table:table-cell>
          <table:table-cell office:value-type="string">
            <text:p>CDU</text:p>
          </table:table-cell>
          <table:table-cell office:value-type="string">
            <text:p>Staatsminister des Innern des Freistaates Sachsen</text:p>
          </table:table-cell>
          <table:table-cell office:value-type="string">
            <text:p>Wilhelm-Buck-Straße 2|01097 Dresden</text:p>
          </table:table-cell>
          <table:table-cell office:value-type="string">
            <text:p>0351 564-0</text:p>
          </table:table-cell>
          <table:table-cell office:value-type="string">
            <text:p>0351 564-3049</text:p>
          </table:table-cell>
          <table:table-cell office:value-type="string">
            <text:p>presse@smi.sachsen.de</text:p>
          </table:table-cell>
        </table:table-row>
        <table:table-row table:style-name="ro2">
          <table:table-cell office:value-type="string">
            <text:p>Prof. Dr. Georg Unland</text:p>
          </table:table-cell>
          <table:table-cell office:value-type="string">
            <text:p>CDU</text:p>
          </table:table-cell>
          <table:table-cell office:value-type="string">
            <text:p>Staatsminister der Finanzen des Freistaates Sachsen</text:p>
          </table:table-cell>
          <table:table-cell office:value-type="string">
            <text:p>Carolaplatz 1|01097 Dresden</text:p>
          </table:table-cell>
          <table:table-cell office:value-type="string">
            <text:p>0351 564-0</text:p>
          </table:table-cell>
          <table:table-cell office:value-type="string">
            <text:p>0351 564-4029</text:p>
          </table:table-cell>
          <table:table-cell office:value-type="string">
            <text:p>presse@smf.sachsen.de</text:p>
          </table:table-cell>
        </table:table-row>
        <table:table-row table:style-name="ro2">
          <table:table-cell office:value-type="string">
            <text:p>Franz Untersteller</text:p>
          </table:table-cell>
          <table:table-cell office:value-type="string">
            <text:p>BÜNDNIS 90/DIE GRÜNEN</text:p>
          </table:table-cell>
          <table:table-cell office:value-type="string">
            <text:p>Minister für Umwelt, Klima und Energiewirtschaft des Landes Baden-Württemberg</text:p>
          </table:table-cell>
          <table:table-cell office:value-type="string">
            <text:p>Kernerplatz 9|70182 Stuttgart</text:p>
          </table:table-cell>
          <table:table-cell office:value-type="string">
            <text:p>0711 126-0</text:p>
          </table:table-cell>
          <table:table-cell office:value-type="string">
            <text:p>0711 126-2881</text:p>
          </table:table-cell>
          <table:table-cell office:value-type="string">
            <text:p>poststelle@um.bwl.de</text:p>
          </table:table-cell>
        </table:table-row>
        <table:table-row table:style-name="ro2">
          <table:table-cell office:value-type="string">
            <text:p>Jörg Vogelsänger</text:p>
          </table:table-cell>
          <table:table-cell office:value-type="string">
            <text:p>SPD</text:p>
          </table:table-cell>
          <table:table-cell office:value-type="string">
            <text:p>Minister für Infrastruktur und Landwirtschaft des Landes Brandenburg</text:p>
          </table:table-cell>
          <table:table-cell office:value-type="string">
            <text:p>Henning-von-Tresckow-Straße 2-8|14467 Potsdam</text:p>
          </table:table-cell>
          <table:table-cell office:value-type="string">
            <text:p>0331 866-0</text:p>
          </table:table-cell>
          <table:table-cell office:value-type="string">
            <text:p>0331 866-8368</text:p>
          </table:table-cell>
          <table:table-cell office:value-type="string">
            <text:p>poststelle@mil.brandenburg.de</text:p>
          </table:table-cell>
        </table:table-row>
        <table:table-row table:style-name="ro2">
          <table:table-cell office:value-type="string">
            <text:p>Dr. Wolfgang Voß</text:p>
          </table:table-cell>
          <table:table-cell office:value-type="string">
            <text:p>CDU</text:p>
          </table:table-cell>
          <table:table-cell office:value-type="string">
            <text:p>Finanzminister des Freistaats Thüringen</text:p>
          </table:table-cell>
          <table:table-cell office:value-type="string">
            <text:p>Ludwig-Erhard-Ring 7|99099 Erfurt</text:p>
          </table:table-cell>
          <table:table-cell office:value-type="string">
            <text:p>0361 37-900</text:p>
          </table:table-cell>
          <table:table-cell office:value-type="string">
            <text:p>0361 37-96628</text:p>
          </table:table-cell>
          <table:table-cell office:value-type="string">
            <text:p>poststelle@tfm.thueringen.de</text:p>
          </table:table-cell>
        </table:table-row>
        <table:table-row table:style-name="ro2">
          <table:table-cell office:value-type="string">
            <text:p>Marion Walsmann</text:p>
          </table:table-cell>
          <table:table-cell office:value-type="string">
            <text:p>CDU</text:p>
          </table:table-cell>
          <table:table-cell office:value-type="string">
            <text:p>Ministerin für Bundes- und Europaangelegenheiten und Chefin der Staatskanzlei des Freistaats Thüringen</text:p>
          </table:table-cell>
          <table:table-cell office:value-type="string">
            <text:p>Regierungsstraße 73|99084 Erfurt</text:p>
          </table:table-cell>
          <table:table-cell office:value-type="string">
            <text:p>0361 37-900</text:p>
          </table:table-cell>
          <table:table-cell office:value-type="string">
            <text:p>0361 37-92107</text:p>
          </table:table-cell>
          <table:table-cell office:value-type="string">
            <text:p>poststelle@tsk.thueringen.de</text:p>
          </table:table-cell>
        </table:table-row>
        <table:table-row table:style-name="ro2">
          <table:table-cell office:value-type="string">
            <text:p>Dr. Norbert Walter-Borjans</text:p>
          </table:table-cell>
          <table:table-cell office:value-type="string">
            <text:p>SPD</text:p>
          </table:table-cell>
          <table:table-cell office:value-type="string">
            <text:p>Finanzminister des Landes Nordrhein-Westfalen</text:p>
          </table:table-cell>
          <table:table-cell office:value-type="string">
            <text:p>Jägerhofstraße 6|40479 Düsseldorf</text:p>
          </table:table-cell>
          <table:table-cell office:value-type="string">
            <text:p>0211 4972-0</text:p>
          </table:table-cell>
          <table:table-cell office:value-type="string">
            <text:p>0211 4972-2750</text:p>
          </table:table-cell>
          <table:table-cell office:value-type="string">
            <text:p>poststelle@fm.nrw.de</text:p>
          </table:table-cell>
        </table:table-row>
        <table:table-row table:style-name="ro2">
          <table:table-cell office:value-type="string">
            <text:p>Prof. Dr. Johanna Wanka</text:p>
          </table:table-cell>
          <table:table-cell office:value-type="string">
            <text:p>CDU</text:p>
          </table:table-cell>
          <table:table-cell office:value-type="string">
            <text:p>Ministerin für Wissenschaft und Kultur des Landes Niedersachsen</text:p>
          </table:table-cell>
          <table:table-cell office:value-type="string">
            <text:p>Leibnizufer 9|30169 Hannover</text:p>
          </table:table-cell>
          <table:table-cell office:value-type="string">
            <text:p>0511 120-0</text:p>
          </table:table-cell>
          <table:table-cell office:value-type="string">
            <text:p>0511 120-2611</text:p>
          </table:table-cell>
          <table:table-cell office:value-type="string">
            <text:p>poststelle@mwk.niedersachsen.de</text:p>
          </table:table-cell>
        </table:table-row>
        <table:table-row table:style-name="ro2">
          <table:table-cell office:value-type="string">
            <text:p>Gabriele Warminski-Leitheußer</text:p>
          </table:table-cell>
          <table:table-cell office:value-type="string">
            <text:p>SPD</text:p>
          </table:table-cell>
          <table:table-cell office:value-type="string">
            <text:p>Ministerin für Kultus, Jugend und Sport des Landes Baden-Württemberg</text:p>
          </table:table-cell>
          <table:table-cell office:value-type="string">
            <text:p>Schlossplatz 4 Neues Schloss|70173 Stuttgart</text:p>
          </table:table-cell>
          <table:table-cell office:value-type="string">
            <text:p>0711 279-0</text:p>
          </table:table-cell>
          <table:table-cell office:value-type="string">
            <text:p>0711 279-2550</text:p>
          </table:table-cell>
          <table:table-cell office:value-type="string">
            <text:p>poststelle@km.kv.bwl.de</text:p>
          </table:table-cell>
        </table:table-row>
        <table:table-row table:style-name="ro2">
          <table:table-cell office:value-type="string">
            <text:p>Thomas Webel</text:p>
          </table:table-cell>
          <table:table-cell office:value-type="string">
            <text:p>CDU</text:p>
          </table:table-cell>
          <table:table-cell office:value-type="string">
            <text:p>Minister für Landesentwicklung und Verkehr des Landes Sachsen-Anhalt</text:p>
          </table:table-cell>
          <table:table-cell office:value-type="string">
            <text:p>Turmschanzenstraße 30|39114 Magdeburg</text:p>
          </table:table-cell>
          <table:table-cell office:value-type="string">
            <text:p>0391 567-01</text:p>
          </table:table-cell>
          <table:table-cell office:value-type="string">
            <text:p>0391 567-7510</text:p>
          </table:table-cell>
          <table:table-cell office:value-type="string">
            <text:p>poststelle@mlv.sachsen-anhalt.de</text:p>
          </table:table-cell>
        </table:table-row>
        <table:table-row table:style-name="ro2">
          <table:table-cell office:value-type="string">
            <text:p>Prof. Dr. Waltraud Wende</text:p>
          </table:table-cell>
          <table:table-cell office:value-type="string">
            <text:p>parteilos</text:p>
          </table:table-cell>
          <table:table-cell office:value-type="string">
            <text:p>Ministerin für Bildung und Wissenschaft des Landes Schleswig-Holstein</text:p>
          </table:table-cell>
          <table:table-cell office:value-type="string">
            <text:p>Brunswiker Straße 16-22|24105 Kiel</text:p>
          </table:table-cell>
          <table:table-cell office:value-type="string">
            <text:p>0431 988-0</text:p>
          </table:table-cell>
          <table:table-cell office:value-type="string">
            <text:p>0431 988-5815</text:p>
          </table:table-cell>
          <table:table-cell office:value-type="string">
            <text:p>poststelle@mbk.landsh.de</text:p>
          </table:table-cell>
        </table:table-row>
        <table:table-row table:style-name="ro2">
          <table:table-cell office:value-type="string">
            <text:p>Axel Wintermeyer</text:p>
          </table:table-cell>
          <table:table-cell office:value-type="string">
            <text:p>CDU</text:p>
          </table:table-cell>
          <table:table-cell office:value-type="string">
            <text:p>Staatsminister des Landes Hessen|Minister in der Staatskanzlei mit den Aufgaben des Chefs der Staatskanzlei des Landes Hessen</text:p>
          </table:table-cell>
          <table:table-cell office:value-type="string">
            <text:p>Georg-August-Zinn-Straße 1|65183 Wiesbaden</text:p>
          </table:table-cell>
          <table:table-cell office:value-type="string">
            <text:p>0611 32-0</text:p>
          </table:table-cell>
          <table:table-cell office:value-type="string">
            <text:p>0611 32-3708</text:p>
          </table:table-cell>
          <table:table-cell office:value-type="string">
            <text:p>poststelle@stk.hessen.de</text:p>
          </table:table-cell>
        </table:table-row>
        <table:table-row table:style-name="ro2">
          <table:table-cell office:value-type="string">
            <text:p>Dr. Dietmar Woidke</text:p>
          </table:table-cell>
          <table:table-cell office:value-type="string">
            <text:p>SPD</text:p>
          </table:table-cell>
          <table:table-cell office:value-type="string">
            <text:p>Minister des Innern des Landes Brandenburg</text:p>
          </table:table-cell>
          <table:table-cell office:value-type="string">
            <text:p>Henning-von-Tresckow-Straße 9-13|14467 Potsdam</text:p>
          </table:table-cell>
          <table:table-cell office:value-type="string">
            <text:p>0331 866-0</text:p>
          </table:table-cell>
          <table:table-cell office:value-type="string">
            <text:p>0331 293788</text:p>
          </table:table-cell>
          <table:table-cell office:value-type="string">
            <text:p>poststelle@mi.brandenburg.de</text:p>
          </table:table-cell>
        </table:table-row>
        <table:table-row table:style-name="ro2">
          <table:table-cell office:value-type="string">
            <text:p>Prof. Dr. Birgitta Wolff</text:p>
          </table:table-cell>
          <table:table-cell office:value-type="string">
            <text:p>CDU</text:p>
          </table:table-cell>
          <table:table-cell office:value-type="string">
            <text:p>Ministerin für Wissenschaft und Wirtschaft des Landes Sachsen-Anhalt</text:p>
          </table:table-cell>
          <table:table-cell office:value-type="string">
            <text:p>Hasselbachstraße 4|39104 Magdeburg</text:p>
          </table:table-cell>
          <table:table-cell office:value-type="string">
            <text:p>0391 567-01</text:p>
          </table:table-cell>
          <table:table-cell office:value-type="string">
            <text:p>0391 615072</text:p>
          </table:table-cell>
          <table:table-cell office:value-type="string">
            <text:p>poststelle@mw.sachsen-anhalt.de</text:p>
          </table:table-cell>
        </table:table-row>
        <table:table-row table:style-name="ro2">
          <table:table-cell office:value-type="string">
            <text:p>Klaus Wowereit</text:p>
          </table:table-cell>
          <table:table-cell office:value-type="string">
            <text:p>SPD</text:p>
          </table:table-cell>
          <table:table-cell office:value-type="string">
            <text:p>Der Regierende Bürgermeister von Berlin</text:p>
          </table:table-cell>
          <table:table-cell office:value-type="string">
            <text:p>Rathausstraße 15 Berliner Rathaus|10178 Berlin</text:p>
          </table:table-cell>
          <table:table-cell office:value-type="string">
            <text:p>030 9026-0</text:p>
          </table:table-cell>
          <table:table-cell office:value-type="string">
            <text:p>030 9026-2013</text:p>
          </table:table-cell>
          <table:table-cell office:value-type="string">
            <text:p>poststellelandesvertretung@senatskanzlei.berlin.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0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29T23:24:23</dc:date>
    <meta:document-statistic meta:table-count="1" meta:cell-count="1197" meta:object-count="0"/>
    <meta:generator>LibreOffice/3.5$MacOSX_x86 LibreOffice_project/165a79a-7059095-e13bb37-fef39a4-9503d18</meta:generator>
  </office:meta>
</office:document-meta>
</file>