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unifont" svg:font-family="unifont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>
      <style:text-properties style:font-name="unifont" fo:font-size="10.5pt" officeooo:rsid="0016bfd4" officeooo:paragraph-rsid="0016bfd4" style:font-size-asian="10.5pt" style:font-name-complex="unifont" style:font-size-complex="10.5pt"/>
    </style:style>
    <style:style style:name="P2" style:family="paragraph" style:parent-style-name="Standard" style:list-style-name="L1">
      <style:text-properties style:font-name="unifont" fo:font-size="10.5pt" officeooo:rsid="0016bfd4" officeooo:paragraph-rsid="001d3408" style:font-size-asian="10.5pt" style:font-name-complex="unifont" style:font-size-complex="10.5pt"/>
    </style:style>
    <style:style style:name="P3" style:family="paragraph" style:parent-style-name="Standard" style:list-style-name="L1">
      <style:text-properties style:font-name="unifont" fo:font-size="10.5pt" officeooo:rsid="0016bfd4" officeooo:paragraph-rsid="0027553a" style:font-size-asian="10.5pt" style:font-name-complex="unifont" style:font-size-complex="10.5pt"/>
    </style:style>
    <style:style style:name="P4" style:family="paragraph" style:parent-style-name="Standard" style:list-style-name="L1">
      <style:text-properties style:font-name="unifont" fo:font-size="10.5pt" officeooo:rsid="0016bfd4" officeooo:paragraph-rsid="00282f7e" style:font-size-asian="10.5pt" style:font-name-complex="unifont" style:font-size-complex="10.5pt"/>
    </style:style>
    <style:style style:name="P5" style:family="paragraph" style:parent-style-name="Standard" style:list-style-name="L1">
      <style:text-properties style:font-name="unifont" fo:font-size="10.5pt" officeooo:rsid="0016bfd4" officeooo:paragraph-rsid="001b42d6" style:font-size-asian="10.5pt" style:font-name-complex="unifont" style:font-size-complex="10.5pt"/>
    </style:style>
    <style:style style:name="P6" style:family="paragraph" style:parent-style-name="Standard" style:list-style-name="L1">
      <style:text-properties style:font-name="unifont" fo:font-size="10.5pt" officeooo:rsid="0016bfd4" officeooo:paragraph-rsid="0022b6e6" style:font-size-asian="10.5pt" style:font-name-complex="unifont" style:font-size-complex="10.5pt"/>
    </style:style>
    <style:style style:name="P7" style:family="paragraph" style:parent-style-name="Standard" style:list-style-name="L1">
      <style:text-properties style:font-name="unifont" fo:font-size="10.5pt" officeooo:rsid="0016bfd4" officeooo:paragraph-rsid="0032bc14" style:font-size-asian="10.5pt" style:font-name-complex="unifont" style:font-size-complex="10.5pt"/>
    </style:style>
    <style:style style:name="P8" style:family="paragraph" style:parent-style-name="Standard" style:list-style-name="L1">
      <style:text-properties style:font-name="unifont" fo:font-size="10.5pt" officeooo:rsid="0016bfd4" officeooo:paragraph-rsid="00180835" style:font-size-asian="10.5pt" style:font-name-complex="unifont" style:font-size-complex="10.5pt"/>
    </style:style>
    <style:style style:name="P9" style:family="paragraph" style:parent-style-name="Standard" style:list-style-name="L1">
      <style:text-properties style:font-name="unifont" fo:font-size="10.5pt" officeooo:rsid="0016bfd4" officeooo:paragraph-rsid="002c1018" style:font-size-asian="10.5pt" style:font-name-complex="unifont" style:font-size-complex="10.5pt"/>
    </style:style>
    <style:style style:name="P10" style:family="paragraph" style:parent-style-name="Standard" style:list-style-name="L1">
      <style:text-properties style:font-name="unifont" fo:font-size="10.5pt" officeooo:rsid="0016bfd4" officeooo:paragraph-rsid="001ccd3d" style:font-size-asian="10.5pt" style:font-name-complex="unifont" style:font-size-complex="10.5pt"/>
    </style:style>
    <style:style style:name="P11" style:family="paragraph" style:parent-style-name="Standard" style:list-style-name="L1">
      <style:text-properties style:font-name="unifont" fo:font-size="10.5pt" officeooo:rsid="0016bfd4" officeooo:paragraph-rsid="002185bb" style:font-size-asian="10.5pt" style:font-name-complex="unifont" style:font-size-complex="10.5pt"/>
    </style:style>
    <style:style style:name="P12" style:family="paragraph" style:parent-style-name="Standard" style:list-style-name="L1">
      <style:text-properties style:font-name="unifont" fo:font-size="10.5pt" officeooo:rsid="0016bfd4" officeooo:paragraph-rsid="0035b668" style:font-size-asian="10.5pt" style:font-name-complex="unifont" style:font-size-complex="10.5pt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unifont" fo:font-size="10.5pt" officeooo:rsid="0016bfd4" officeooo:paragraph-rsid="0016bfd4" style:font-size-asian="10.5pt" style:font-name-complex="unifont" style:font-size-complex="10.5pt"/>
    </style:style>
    <style:style style:name="P14" style:family="paragraph" style:parent-style-name="Standard" style:list-style-name="L1">
      <style:text-properties style:font-name="unifont" fo:font-size="10.5pt" officeooo:paragraph-rsid="00262e1c" style:font-size-asian="10.5pt" style:font-name-complex="unifont" style:font-size-complex="10.5pt"/>
    </style:style>
    <style:style style:name="P15" style:family="paragraph" style:parent-style-name="Standard" style:list-style-name="L1">
      <style:text-properties style:font-name="unifont" fo:font-size="10.5pt" officeooo:paragraph-rsid="0029a89a" style:font-size-asian="10.5pt" style:font-name-complex="unifont" style:font-size-complex="10.5pt"/>
    </style:style>
    <style:style style:name="P16" style:family="paragraph" style:parent-style-name="Standard" style:list-style-name="L1">
      <style:text-properties style:font-name="unifont" fo:font-size="10.5pt" officeooo:paragraph-rsid="0033dcd8" style:font-size-asian="10.5pt" style:font-name-complex="unifont" style:font-size-complex="10.5pt"/>
    </style:style>
    <style:style style:name="T1" style:family="text">
      <style:text-properties officeooo:rsid="00180835"/>
    </style:style>
    <style:style style:name="T2" style:family="text">
      <style:text-properties officeooo:rsid="001b42d6"/>
    </style:style>
    <style:style style:name="T3" style:family="text">
      <style:text-properties officeooo:rsid="001ccd3d"/>
    </style:style>
    <style:style style:name="T4" style:family="text">
      <style:text-properties officeooo:rsid="001cdc85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1d4fce" style:font-style-asian="normal" style:font-style-complex="normal"/>
    </style:style>
    <style:style style:name="T7" style:family="text">
      <style:text-properties fo:font-style="normal" officeooo:rsid="001edee8" style:font-style-asian="normal" style:font-style-complex="normal"/>
    </style:style>
    <style:style style:name="T8" style:family="text">
      <style:text-properties fo:font-style="normal" officeooo:rsid="001f9566" style:font-style-asian="normal" style:font-style-complex="normal"/>
    </style:style>
    <style:style style:name="T9" style:family="text">
      <style:text-properties fo:font-style="normal" officeooo:rsid="0027553a" style:font-style-asian="normal" style:font-style-complex="normal"/>
    </style:style>
    <style:style style:name="T10" style:family="text">
      <style:text-properties fo:font-style="normal" officeooo:rsid="002185bb" style:font-style-asian="normal" style:font-style-complex="normal"/>
    </style:style>
    <style:style style:name="T11" style:family="text">
      <style:text-properties fo:font-style="normal" officeooo:rsid="0025337d" style:font-style-asian="normal" style:font-style-complex="normal"/>
    </style:style>
    <style:style style:name="T12" style:family="text">
      <style:text-properties fo:font-style="normal" officeooo:rsid="001fbab2" style:font-style-asian="normal" style:font-style-complex="normal"/>
    </style:style>
    <style:style style:name="T13" style:family="text">
      <style:text-properties fo:font-style="normal" officeooo:rsid="002182cc" style:font-style-asian="normal" style:font-style-complex="normal"/>
    </style:style>
    <style:style style:name="T14" style:family="text">
      <style:text-properties fo:font-style="normal" officeooo:rsid="00262e1c" style:font-style-asian="normal" style:font-style-complex="normal"/>
    </style:style>
    <style:style style:name="T15" style:family="text">
      <style:text-properties officeooo:rsid="001d3408"/>
    </style:style>
    <style:style style:name="T16" style:family="text">
      <style:text-properties style:font-name="unifont" fo:font-size="11pt" officeooo:rsid="0016bfd4" style:font-size-asian="11pt" style:font-size-complex="11pt"/>
    </style:style>
    <style:style style:name="T17" style:family="text">
      <style:text-properties style:font-name="unifont" fo:font-size="11pt" officeooo:rsid="00242f6a" style:font-size-asian="11pt" style:font-size-complex="11pt"/>
    </style:style>
    <style:style style:name="T18" style:family="text">
      <style:text-properties style:font-name="unifont" fo:font-size="11pt" officeooo:rsid="0022b6e6" style:font-size-asian="11pt" style:font-size-complex="11pt"/>
    </style:style>
    <style:style style:name="T19" style:family="text">
      <style:text-properties style:font-name="unifont" fo:font-size="11pt" officeooo:rsid="00262e1c" style:font-size-asian="11pt" style:font-size-complex="11pt"/>
    </style:style>
    <style:style style:name="T20" style:family="text">
      <style:text-properties style:font-name="unifont" fo:font-size="11pt" officeooo:rsid="001d4fce" style:font-size-asian="11pt" style:font-size-complex="11pt"/>
    </style:style>
    <style:style style:name="T21" style:family="text">
      <style:text-properties style:font-name="unifont" fo:font-size="11pt" officeooo:rsid="002185bb" style:font-size-asian="11pt" style:font-size-complex="11pt"/>
    </style:style>
    <style:style style:name="T22" style:family="text">
      <style:text-properties style:font-name="unifont" fo:font-size="11pt" officeooo:rsid="00282f7e" style:font-size-asian="11pt" style:font-size-complex="11pt"/>
    </style:style>
    <style:style style:name="T23" style:family="text">
      <style:text-properties style:font-name="unifont" fo:font-size="11pt" fo:font-style="normal" officeooo:rsid="001d4fce" style:font-size-asian="11pt" style:font-style-asian="normal" style:font-size-complex="11pt" style:font-style-complex="normal"/>
    </style:style>
    <style:style style:name="T24" style:family="text">
      <style:text-properties style:font-name="unifont" fo:font-size="11pt" fo:font-style="normal" officeooo:rsid="001f9566" style:font-size-asian="11pt" style:font-style-asian="normal" style:font-size-complex="11pt" style:font-style-complex="normal"/>
    </style:style>
    <style:style style:name="T25" style:family="text">
      <style:text-properties style:font-name="unifont" fo:font-size="11pt" fo:font-style="normal" officeooo:rsid="001edee8" style:font-size-asian="11pt" style:font-style-asian="normal" style:font-size-complex="11pt" style:font-style-complex="normal"/>
    </style:style>
    <style:style style:name="T26" style:family="text">
      <style:text-properties style:font-name="unifont" fo:font-size="11pt" fo:font-style="normal" officeooo:rsid="001fbab2" style:font-size-asian="11pt" style:font-style-asian="normal" style:font-size-complex="11pt" style:font-style-complex="normal"/>
    </style:style>
    <style:style style:name="T27" style:family="text">
      <style:text-properties style:font-name="unifont" fo:font-size="11pt" fo:font-style="normal" officeooo:rsid="002182cc" style:font-size-asian="11pt" style:font-style-asian="normal" style:font-size-complex="11pt" style:font-style-complex="normal"/>
    </style:style>
    <style:style style:name="T28" style:family="text">
      <style:text-properties style:font-name="unifont" fo:font-size="11pt" fo:font-style="normal" officeooo:rsid="002185bb" style:font-size-asian="11pt" style:font-style-asian="normal" style:font-size-complex="11pt" style:font-style-complex="normal"/>
    </style:style>
    <style:style style:name="T29" style:family="text">
      <style:text-properties style:font-name="unifont" fo:font-size="11pt" fo:font-style="normal" officeooo:rsid="00262e1c" style:font-size-asian="11pt" style:font-style-asian="normal" style:font-size-complex="11pt" style:font-style-complex="normal"/>
    </style:style>
    <style:style style:name="T30" style:family="text">
      <style:text-properties style:font-name="unifont" officeooo:rsid="0016bfd4"/>
    </style:style>
    <style:style style:name="T31" style:family="text">
      <style:text-properties style:font-name="unifont" officeooo:rsid="00282f7e"/>
    </style:style>
    <style:style style:name="T32" style:family="text">
      <style:text-properties style:font-name="unifont" officeooo:rsid="00262e1c"/>
    </style:style>
    <style:style style:name="T33" style:family="text">
      <style:text-properties style:font-name="unifont" officeooo:rsid="002185bb"/>
    </style:style>
    <style:style style:name="T34" style:family="text">
      <style:text-properties style:font-name="unifont" officeooo:rsid="001d4fce"/>
    </style:style>
    <style:style style:name="T35" style:family="text">
      <style:text-properties style:font-name="unifont" fo:font-style="normal" officeooo:rsid="002185bb" style:font-style-asian="normal" style:font-style-complex="normal"/>
    </style:style>
    <style:style style:name="T36" style:family="text">
      <style:text-properties style:font-name="unifont" fo:font-style="normal" officeooo:rsid="001d4fce" style:font-style-asian="normal" style:font-style-complex="normal"/>
    </style:style>
    <style:style style:name="T37" style:family="text">
      <style:text-properties style:font-name="unifont" fo:font-style="normal" officeooo:rsid="001fbab2" style:font-style-asian="normal" style:font-style-complex="normal"/>
    </style:style>
    <style:style style:name="T38" style:family="text">
      <style:text-properties style:font-name="unifont" fo:font-style="normal" officeooo:rsid="001edee8" style:font-style-asian="normal" style:font-style-complex="normal"/>
    </style:style>
    <style:style style:name="T39" style:family="text">
      <style:text-properties style:font-name="unifont" fo:font-style="normal" officeooo:rsid="002182cc" style:font-style-asian="normal" style:font-style-complex="normal"/>
    </style:style>
    <style:style style:name="T40" style:family="text">
      <style:text-properties style:font-name="unifont" fo:font-style="normal" officeooo:rsid="00262e1c" style:font-style-asian="normal" style:font-style-complex="normal"/>
    </style:style>
    <style:style style:name="T41" style:family="text">
      <style:text-properties style:font-name="unifont" fo:font-style="normal" officeooo:rsid="001f9566" style:font-style-asian="normal" style:font-style-complex="normal"/>
    </style:style>
    <style:style style:name="T42" style:family="text">
      <style:text-properties style:font-name="unifont" officeooo:rsid="00242f6a"/>
    </style:style>
    <style:style style:name="T43" style:family="text">
      <style:text-properties style:font-name="unifont" officeooo:rsid="0022b6e6"/>
    </style:style>
    <style:style style:name="T44" style:family="text">
      <style:text-properties officeooo:rsid="001d4fce"/>
    </style:style>
    <style:style style:name="T45" style:family="text">
      <style:text-properties officeooo:rsid="001edee8"/>
    </style:style>
    <style:style style:name="T46" style:family="text">
      <style:text-properties style:font-name="unifont" style:font-name-complex="unifont"/>
    </style:style>
    <style:style style:name="T47" style:family="text">
      <style:text-properties style:font-name="unifont" fo:font-size="11pt" fo:font-style="normal" officeooo:rsid="002185bb" style:font-size-asian="11pt" style:font-style-asian="normal" style:font-size-complex="11pt" style:font-style-complex="normal"/>
    </style:style>
    <style:style style:name="T48" style:family="text">
      <style:text-properties style:font-name="unifont" fo:font-size="11pt" fo:font-style="normal" officeooo:rsid="0025337d" style:font-size-asian="11pt" style:font-style-asian="normal" style:font-size-complex="11pt" style:font-style-complex="normal"/>
    </style:style>
    <style:style style:name="T49" style:family="text">
      <style:text-properties style:font-name="unifont" fo:font-size="11pt" fo:font-style="normal" officeooo:rsid="00262e1c" style:font-size-asian="11pt" style:font-style-asian="normal" style:font-size-complex="11pt" style:font-style-complex="normal"/>
    </style:style>
    <style:style style:name="T50" style:family="text">
      <style:text-properties style:font-name="unifont" fo:font-size="11pt" style:text-underline-style="none" fo:font-weight="normal" officeooo:rsid="00242f6a" style:font-size-asian="11pt" style:font-weight-asian="normal" style:font-size-complex="11pt" style:font-weight-complex="normal"/>
    </style:style>
    <style:style style:name="T51" style:family="text">
      <style:text-properties style:font-name="unifont" fo:font-style="normal" officeooo:rsid="002185bb" style:font-style-asian="normal" style:font-style-complex="normal"/>
    </style:style>
    <style:style style:name="T52" style:family="text">
      <style:text-properties style:font-name="unifont" fo:font-style="normal" officeooo:rsid="0025337d" style:font-style-asian="normal" style:font-style-complex="normal"/>
    </style:style>
    <style:style style:name="T53" style:family="text">
      <style:text-properties style:font-name="unifont" fo:font-style="normal" officeooo:rsid="00262e1c" style:font-style-asian="normal" style:font-style-complex="normal"/>
    </style:style>
    <style:style style:name="T54" style:family="text">
      <style:text-properties style:font-name="unifont" style:text-underline-style="none" fo:font-weight="normal" officeooo:rsid="00242f6a" style:font-weight-asian="normal" style:font-weight-complex="normal"/>
    </style:style>
    <style:style style:name="T55" style:family="text">
      <style:text-properties officeooo:rsid="00214b70"/>
    </style:style>
    <style:style style:name="T56" style:family="text">
      <style:text-properties officeooo:rsid="002182c6"/>
    </style:style>
    <style:style style:name="T57" style:family="text">
      <style:text-properties officeooo:rsid="002182cc"/>
    </style:style>
    <style:style style:name="T58" style:family="text">
      <style:text-properties officeooo:rsid="002185bb"/>
    </style:style>
    <style:style style:name="T59" style:family="text">
      <style:text-properties officeooo:rsid="0022b6e6"/>
    </style:style>
    <style:style style:name="T60" style:family="text">
      <style:text-properties officeooo:rsid="00242f6a"/>
    </style:style>
    <style:style style:name="T61" style:family="text">
      <style:text-properties style:text-underline-style="none" fo:font-weight="normal" officeooo:rsid="00242f6a" style:font-weight-asian="normal" style:font-weight-complex="normal"/>
    </style:style>
    <style:style style:name="T62" style:family="text">
      <style:text-properties officeooo:rsid="0025337d"/>
    </style:style>
    <style:style style:name="T63" style:family="text">
      <style:text-properties officeooo:rsid="00262e1c"/>
    </style:style>
    <style:style style:name="T64" style:family="text">
      <style:text-properties officeooo:rsid="0027553a"/>
    </style:style>
    <style:style style:name="T65" style:family="text">
      <style:text-properties officeooo:rsid="00282f7e"/>
    </style:style>
    <style:style style:name="T66" style:family="text">
      <style:text-properties officeooo:rsid="0028da18"/>
    </style:style>
    <style:style style:name="T67" style:family="text">
      <style:text-properties officeooo:rsid="0029a89a"/>
    </style:style>
    <style:style style:name="T68" style:family="text">
      <style:text-properties officeooo:rsid="002c1018"/>
    </style:style>
    <style:style style:name="T69" style:family="text">
      <style:text-properties officeooo:rsid="002cf984"/>
    </style:style>
    <style:style style:name="T70" style:family="text">
      <style:text-properties officeooo:rsid="002e9b11"/>
    </style:style>
    <style:style style:name="T71" style:family="text">
      <style:text-properties officeooo:rsid="002fcfb3"/>
    </style:style>
    <style:style style:name="T72" style:family="text">
      <style:text-properties officeooo:rsid="00310f5e"/>
    </style:style>
    <style:style style:name="T73" style:family="text">
      <style:text-properties officeooo:rsid="0033dcd8"/>
    </style:style>
    <style:style style:name="T74" style:family="text">
      <style:text-properties officeooo:rsid="0016bfd4"/>
    </style:style>
    <style:style style:name="T75" style:family="text">
      <style:text-properties officeooo:rsid="0035b66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76810960" text:style-name="L1">
        <text:list-item>
          <text:p text:style-name="P1">#!/usr/bin/env ghc</text:p>
        </text:list-item>
        <text:list-item>
          <text:p text:style-name="P1"/>
        </text:list-item>
        <text:list-item>
          <text:p text:style-name="P1">-- th<text:span text:style-name="T58">e</text:span><text:span text:style-name="T2"> </text:span><text:span text:style-name="T58">universal </text:span>czyborspace thesi<text:span text:style-name="T56">s</text:span>, <text:span text:style-name="T2">also known as plank.hs or weltformel.c</text:span></text:p>
        </text:list-item>
        <text:list-item>
          <text:p text:style-name="P13">-- <text:span text:style-name="T2">2013-10-30 </text:span>©©by <text:span text:style-name="T5">czyborra@campus.tu-berlin.de</text:span><text:span text:style-name="T9">:</text:span><text:span text:style-name="T2">facebook.com/roman.czyborra</text:span></text:p>
        </text:list-item>
        <text:list-item>
          <text:p text:style-name="P1">-- expresses that אל nature is governed by one tiny deterministic lex radicalis</text:p>
        </text:list-item>
        <text:list-item>
          <text:p text:style-name="P1">-- hereby creatively expressed in Y2K+13-human-graspable haskell <text:span text:style-name="T2">curry </text:span>formulae</text:p>
        </text:list-item>
        <text:list-item>
          <text:p text:style-name="P1">-- later definitely expressable <text:span text:style-name="T4">in</text:span> more mind-blowing <text:span text:style-name="T66">less inhuman </text:span><text:span text:style-name="T4">bee </text:span><text:span text:style-name="T62">optoakustix</text:span></text:p>
        </text:list-item>
        <text:list-item>
          <text:p text:style-name="P1"/>
        </text:list-item>
        <text:list-item>
          <text:p text:style-name="P2">-- above אל dedicated 2 alan<text:span text:style-name="T68">+</text:span>a<text:span text:style-name="T68">lbert+wilhelm</text:span> from the turing<text:span text:style-name="T68">+</text:span>einstein<text:span text:style-name="T68">+reich</text:span> tribes</text:p>
        </text:list-item>
        <text:list-item>
          <text:p text:style-name="P1">-- who expressed major inspirations &amp; harvested tragic obstacles</text:p>
        </text:list-item>
        <text:list-item>
          <text:p text:style-name="P1">-- 2 studiendirektorin hellwig who taught us the ability 2 count is what counts</text:p>
        </text:list-item>
        <text:list-item>
          <text:p text:style-name="P1">-- 2 professor penn-karras who memorizes all her math <text:span text:style-name="T2">without </text:span><text:span text:style-name="T4">any </text:span><text:span text:style-name="T2">cluttering </text:span><text:span text:style-name="T15">paper</text:span></text:p>
        </text:list-item>
        <text:list-item>
          <text:p text:style-name="P1">-- 2 dietrich dörner for saying we have only understood what we can <text:span text:style-name="T4">re</text:span>build ourselves</text:p>
        </text:list-item>
        <text:list-item>
          <text:p text:style-name="P1">-- 2 joscha bach for his αφορισμοσ that intelligence is motivated <text:span text:style-name="T2">re</text:span>cognition</text:p>
        </text:list-item>
        <text:list-item>
          <text:p text:style-name="P1">-- 2 olove hartmann who preached children must learn <text:span text:style-name="T15">2</text:span> walk backwards <text:span text:style-name="T15">2</text:span> learn math</text:p>
        </text:list-item>
        <text:list-item>
          <text:p text:style-name="P1">-- &amp; whom i miss the hardest due <text:span text:style-name="T15">2</text:span> his lonely drowning in this blind<text:span text:style-name="T70">+</text:span>ignorant hell</text:p>
        </text:list-item>
        <text:list-item>
          <text:p text:style-name="P1"/>
        </text:list-item>
        <text:list-item>
          <text:p text:style-name="P1">module Mature where</text:p>
        </text:list-item>
        <text:list-item>
          <text:p text:style-name="P1"/>
        </text:list-item>
        <text:list-item>
          <text:p text:style-name="P14"><text:span text:style-name="T74">-- since </text:span><text:span text:style-name="T65">1899 when </text:span><text:span text:style-name="T74">max планк </text:span><text:span text:style-name="T65">first </text:span><text:span text:style-name="T74">observed </text:span><text:span text:style-name="T63">irratsif</text:span><text:span text:style-name="T74"> quantum </text:span><text:span text:style-name="T58">effect </text:span><text:span text:style-name="T74">granularit</text:span><text:span text:style-name="T44">y </text:span><text:span text:style-name="T63">of</text:span></text:p>
        </text:list-item>
        <text:list-item>
          <text:p text:style-name="P14"><text:span text:style-name="T63">-</text:span><text:span text:style-name="T44">–</text:span><text:span text:style-name="T63"> </text:span><text:span text:style-name="T10">h</text:span><text:span text:style-name="T11">=</text:span><text:span text:style-name="T10">light</text:span><text:span text:style-name="T6">speed(≈</text:span><text:span text:style-name="T12">2⁴⁰</text:span><text:span text:style-name="T7">m/</text:span><text:span text:style-name="T12">h</text:span><text:span text:style-name="T6">)</text:span><text:span text:style-name="T10">electronwavelength(</text:span><text:span text:style-name="T6">≈</text:span><text:span text:style-name="T13">2.4</text:span><text:span text:style-name="T14">p</text:span><text:span text:style-name="T13">m</text:span><text:span text:style-name="T10">)/</text:span><text:span text:style-name="T14">mass</text:span><text:span text:style-name="T10">electro</text:span><text:span text:style-name="T14">ns</text:span><text:span text:style-name="T6">(≈</text:span><text:span text:style-name="T8">2¹⁰⁰/</text:span><text:span text:style-name="T14">kg</text:span><text:span text:style-name="T6">) </text:span><text:span text:style-name="T14">multiples</text:span></text:p>
        </text:list-item>
        <text:list-item>
          <text:p text:style-name="P3"><text:span text:style-name="T7">-- </text:span>in <text:span text:style-name="T45">all </text:span>natural effects<text:span text:style-name="T45"> </text:span>and since it is considered radiometrically proven that</text:p>
        </text:list-item>
        <text:list-item>
          <text:p text:style-name="P3"><text:span text:style-name="T64">--</text:span> our universe <text:span text:style-name="T70">appears 2b</text:span> expanding <text:span text:style-name="T67">out of one</text:span> <text:span text:style-name="T65">singularity</text:span> and since konrad zuse</text:p>
        </text:list-item>
        <text:list-item>
          <text:p text:style-name="P4"><text:span text:style-name="T63">-- </text:span>conjectured in rechnender raum the concept of digital physics<text:span text:style-name="T63"> </text:span>that <text:span text:style-name="T64">al</text:span><text:span text:style-name="T65">l </text:span>physique</text:p>
        </text:list-item>
        <text:list-item>
          <text:p text:style-name="P4"><text:span text:style-name="T65">--</text:span> might be <text:span text:style-name="T64">no more than deterministic </text:span>digital information processing <text:span text:style-name="T59">in </text:span><text:span text:style-name="T64">3d </text:span><text:span text:style-name="T59">space</text:span></text:p>
        </text:list-item>
        <text:list-item>
          <text:p text:style-name="P4"><text:span text:style-name="T65">-- </text:span>the most likely initial space configuration is</text:p>
        </text:list-item>
        <text:list-item>
          <text:p text:style-name="P1"/>
        </text:list-item>
        <text:list-item>
          <text:p text:style-name="P1"><text:span text:style-name="T66">singularity</text:span> = [[['1']]] –<text:span text:style-name="T67">-</text:span><text:span text:style-name="T65"> also known as urknall /</text:span><text:span text:style-name="T70">dutch </text:span><text:span text:style-name="T66">hoerknal/</text:span><text:span text:style-name="T65"> big bang </text:span><text:span text:style-name="T66">theory</text:span></text:p>
        </text:list-item>
        <text:list-item>
          <text:p text:style-name="P1">test_0 = <text:span text:style-name="T65">singularity</text:span></text:p>
        </text:list-item>
        <text:list-item>
          <text:p text:style-name="P1"/>
        </text:list-item>
        <text:list-item>
          <text:p text:style-name="P3">-- <text:span text:style-name="T64">charlie marx, </text:span>charl<text:span text:style-name="T64">es</text:span> darwin and <text:span text:style-name="T65">sir </text:span><text:span text:style-name="T64">ch</text:span>arl<text:span text:style-name="T64">es</text:span> popper</text:p>
        </text:list-item>
        <text:list-item>
          <text:p text:style-name="P3"><text:span text:style-name="T64">-- </text:span>observe<text:span text:style-name="T59">d </text:span>that small evolutionary steps drive history</text:p>
        </text:list-item>
        <text:list-item>
          <text:p text:style-name="P1"/>
        </text:list-item>
        <text:list-item>
          <text:p text:style-name="P1">steps g<text:span text:style-name="T55">en</text:span>0 step = g<text:span text:style-name="T55">en</text:span>0<text:span text:style-name="T65"> : </text:span>steps (step g<text:span text:style-name="T55">en</text:span>0) step</text:p>
        </text:list-item>
        <text:list-item>
          <text:p text:style-name="P1">test_1 = take 11 (steps 1 (* 2))</text:p>
        </text:list-item>
        <text:list-item>
          <text:p text:style-name="P1"/>
        </text:list-item>
        <text:list-item>
          <text:p text:style-name="P5">-- <text:span text:style-name="T2">in his </text:span><text:span text:style-name="T55">2002 </text:span><text:span text:style-name="T2">new kind of science </text:span><text:span text:style-name="T63">book</text:span><text:span text:style-name="T55"> </text:span><text:span text:style-name="T69">physics </text:span><text:span text:style-name="T2">doctor</text:span><text:span text:style-name="T66"> </text:span><text:span text:style-name="T2">stephen </text:span>wolfram <text:span text:style-name="T63">analyz</text:span>ed</text:p>
        </text:list-item>
        <text:list-item>
          <text:p text:style-name="P5"><text:span text:style-name="T2">-- </text:span>finite sections of<text:span text:style-name="T2"> </text:span><text:span text:style-name="T55">many</text:span><text:span text:style-name="T2"> infinite binary 1d-linear elementary </text:span>cellular <text:span text:style-name="T57">assemblers</text:span></text:p>
        </text:list-item>
        <text:list-item>
          <text:p text:style-name="P1">-- <text:span text:style-name="T65">who</text:span> <text:span text:style-name="T2">mendel</text:span> in single<text:span text:style-name="T2">-</text:span><text:span text:style-name="T55">instruction-</text:span><text:span text:style-name="T2">step-on-</text:span>multiple<text:span text:style-name="T2">-</text:span>data parallelism</text:p>
        </text:list-item>
        <text:list-item>
          <text:p text:style-name="P1">-- <text:span text:style-name="T55">every </text:span>three neighboring <text:span text:style-name="T2">old </text:span>cell <text:span text:style-name="T2">bits</text:span> into each new <text:span text:style-name="T55">cell </text:span><text:span text:style-name="T2">bit</text:span> value</text:p>
        </text:list-item>
        <text:list-item>
          <text:p text:style-name="P1"/>
        </text:list-item>
        <text:list-item>
          <text:p text:style-name="P1">triple<text:span text:style-name="T55">hoods</text:span> (a:b:c:d) = [a,b,c] : triple<text:span text:style-name="T59">hoods</text:span> (b:c:d)</text:p>
        </text:list-item>
        <text:list-item>
          <text:p text:style-name="P1">triple<text:span text:style-name="T55">hoods</text:span> <text:s text:c="7"/>_ <text:s/>= []</text:p>
        </text:list-item>
        <text:list-item>
          <text:p text:style-name="P1">test_2 = triple<text:span text:style-name="T55">hoods</text:span> "0110110"</text:p>
        </text:list-item>
        <text:list-item>
          <text:p text:style-name="P1"/>
        </text:list-item>
        <text:list-item>
          <text:p text:style-name="P1">-- wolfram found 2 αμφιχιραλ turing<text:span text:style-name="T1">-</text:span>universal regulae</text:p>
        </text:list-item>
        <text:list-item>
          <text:p text:style-name="P1">-- that do not generate ενεργεια 1 out of cold 000 namely</text:p>
        </text:list-item>
        <text:list-item>
          <text:p text:style-name="P1">-- <text:span text:style-name="T66">take </text:span>rule 124 <text:span text:style-name="T66">as </text:span>universal expansion generation rule</text:p>
        </text:list-item>
        <text:list-item>
          <text:p text:style-name="P1">-- <text:span text:style-name="T66">take </text:span>rule 110 <text:span text:style-name="T66">as</text:span> universal reflexion generation rule</text:p>
        </text:list-item>
        <text:list-item>
          <text:p text:style-name="P1"/>
        </text:list-item>
        <text:list-item>
          <text:p text:style-name="P1">update3cells <text:s/>_ <text:s/>"000" = '0'</text:p>
        </text:list-item>
        <text:list-item>
          <text:p text:style-name="P1">update3cells 124 "001" = '0'</text:p>
        </text:list-item>
        <text:list-item>
          <text:p text:style-name="P1">update3cells 110 "100" = '0'</text:p>
        </text:list-item>
        <text:list-item>
          <text:p text:style-name="P1">update3cells <text:s/>_ <text:s/>"111" = '0'</text:p>
        </text:list-item>
        <text:list-item>
          <text:p text:style-name="P1">update3cells <text:s/>_ <text:s text:c="3"/>_ <text:s text:c="2"/>= '1'</text:p>
        </text:list-item>
        <text:list-item>
          <text:p text:style-name="P6"><text:span text:style-name="T59"/></text:p>
        </text:list-item>
        <text:list-item>
          <text:p text:style-name="P1">addblanksfor 124 cellrow = triple<text:span text:style-name="T55">hoods</text:span> ("0" ++ cellrow ++ "00")</text:p>
        </text:list-item>
        <text:list-item>
          <text:p text:style-name="P1">addblanksfor 110 cellrow = triple<text:span text:style-name="T55">hoods</text:span> ("00" ++ cellrow ++ "0")</text:p>
        </text:list-item>
        <text:list-item>
          <text:p text:style-name="P1"/>
        </text:list-item>
        <text:list-item>
          <text:p text:style-name="P1">updatecellrow by = map (update3cells by) . (addblanksfor by)</text:p>
        </text:list-item>
        <text:list-item>
          <text:p text:style-name="P7">test_3 = updatecellrow 124 "1011100101"</text:p>
        </text:list-item>
        <text:list-item>
          <text:p text:style-name="P7"/>
        </text:list-item>
        <text:list-item>
          <text:p text:style-name="P7">-- <text:span text:style-name="T55">the</text:span> hitherto missing <text:span text:style-name="T68">link</text:span> published neither by <text:span text:style-name="T1">wolfram</text:span> nor <text:span text:style-name="T59">google nor </text:span><text:span text:style-name="T1">the n</text:span><text:span text:style-name="T55">sa</text:span></text:p>
        </text:list-item>
        <text:list-item>
          <text:p text:style-name="P1">-- <text:span text:style-name="T55">is</text:span> my personally added geometric synthesis as an expanding and rotating<text:span text:style-name="T1">ly updating</text:span></text:p>
        </text:list-item>
        <text:list-item>
          <text:p text:style-name="P8">-- <text:span text:style-name="T55">3d </text:span>cellular automaton with <text:span text:style-name="T59">bit </text:span>c<text:span text:style-name="T1">ells</text:span> in <text:span text:style-name="T1">cubic</text:span> <text:span text:style-name="T1">spatial </text:span>location step dimensions</text:p>
        </text:list-item>
        <text:list-item>
          <text:p text:style-name="P8"><text:span text:style-name="T1">--</text:span> <text:span text:style-name="T1">single-stepping </text:span>over <text:span text:style-name="T3">natural </text:span><text:span text:style-name="T55">1d планк</text:span><text:span text:style-name="T1"> </text:span>time steps <text:span text:style-name="T55">in orthogonal ℕ⁴ </text:span><text:span text:style-name="T70">ether </text:span><text:span text:style-name="T55">space</text:span><text:span text:style-name="T65">time</text:span></text:p>
        </text:list-item>
        <text:list-item>
          <text:p text:style-name="P1">-- able to explain a universe with weakly attracting but loudly colliding masses</text:p>
        </text:list-item>
        <text:list-item>
          <text:p text:style-name="P1">-- and <text:span text:style-name="T67">strongly homosexually </text:span>repelling but silently е<text:span text:style-name="T64">ffecti</text:span><text:span text:style-name="T67">ng</text:span> electric charges and</text:p>
        </text:list-item>
        <text:list-item>
          <text:p text:style-name="P1">-- magnetic rotations underreputed as imaginary numbers rather than the core cause</text:p>
        </text:list-item>
        <text:list-item>
          <text:p text:style-name="P1"><text:span text:style-name="T64"/></text:p>
        </text:list-item>
        <text:list-item>
          <text:p text:style-name="P9"><text:span text:style-name="T55">heads = map head</text:span></text:p>
        </text:list-item>
        <text:list-item>
          <text:p text:style-name="P9"><text:span text:style-name="T55">tails = map tail</text:span></text:p>
        </text:list-item>
        <text:list-item>
          <text:p text:style-name="P1"><text:span text:style-name="T67">xch</text:span> f <text:span text:style-name="T68">p</text:span> = if null <text:span text:style-name="T68">p</text:span> || null (head <text:span text:style-name="T68">p</text:span>) then []<text:span text:style-name="T55"> else </text:span>(heads <text:span text:style-name="T68">p</text:span>) : (<text:span text:style-name="T67">xch</text:span> f (tails <text:span text:style-name="T68">p</text:span>))</text:p>
        </text:list-item>
        <text:list-item>
          <text:p text:style-name="P1">test_4 = (<text:span text:style-name="T67">xch</text:span> id) ["⠁⠂⠃⠄⠅⠆","123456","abcdef","абвгде","αβγδεф","אבגדהו"]</text:p>
        </text:list-item>
        <text:list-item>
          <text:p text:style-name="P1"/>
        </text:list-item>
        <text:list-item>
          <text:p text:style-name="P1">xup by = map (map (updatecellrow by))</text:p>
        </text:list-item>
        <text:list-item>
          <text:p text:style-name="P1">yup by = map (<text:span text:style-name="T67">xch</text:span> (updatecellrow by))</text:p>
        </text:list-item>
        <text:list-item>
          <text:p text:style-name="P1">zup by = <text:span text:style-name="T67">xch</text:span> (map (updatecellrow by))</text:p>
        </text:list-item>
        <text:list-item>
          <text:p text:style-name="P1"/>
        </text:list-item>
        <text:list-item>
          <text:p text:style-name="P1"><text:span text:style-name="T71">orgon</text:span>ra<text:span text:style-name="T68">diate</text:span> = zup 110 . yup 110 . xup 110 . zup 124 . yup 124 . xup 124</text:p>
        </text:list-item>
        <text:list-item>
          <text:p text:style-name="P1">test5 = <text:span text:style-name="T71">orgon</text:span>rad<text:span text:style-name="T68">iat</text:span><text:span text:style-name="T72">e</text:span> <text:span text:style-name="T66">singularity</text:span></text:p>
        </text:list-item>
        <text:list-item>
          <text:p text:style-name="P1"/>
        </text:list-item>
        <text:list-item>
          <text:p text:style-name="P1"><text:span text:style-name="T3">exactquantum</text:span><text:span text:style-name="T72">histor</text:span>y = steps <text:span text:style-name="T65">singularity</text:span> <text:span text:style-name="T71">orgon</text:span>ra<text:span text:style-name="T68">d</text:span>i<text:span text:style-name="T68">ate</text:span></text:p>
        </text:list-item>
        <text:list-item>
          <text:p text:style-name="P1">test_6 = <text:span text:style-name="T3">exactquantum</text:span><text:span text:style-name="T72">history</text:span> !! 6</text:p>
        </text:list-item>
        <text:list-item>
          <text:p text:style-name="P1">test_<text:span text:style-name="T58">7</text:span> = <text:span text:style-name="T3">exactquantumhi</text:span>story !! 7</text:p>
        </text:list-item>
        <text:list-item>
          <text:p text:style-name="P9"><text:span text:style-name="T68">test_8 = exactquantumhistory</text:span></text:p>
        </text:list-item>
        <text:list-item>
          <text:p text:style-name="P9"><text:span text:style-name="T68"/></text:p>
        </text:list-item>
        <text:list-item>
          <text:p text:style-name="P10"><text:span text:style-name="T3">-- i </text:span><text:span text:style-name="T58">already </text:span><text:span text:style-name="T4">dare </text:span><text:span text:style-name="T56">say</text:span><text:span text:style-name="T3"> this formula </text:span><text:span text:style-name="T56">may</text:span><text:span text:style-name="T3"> help cure some relevant errors done v heretics</text:span></text:p>
        </text:list-item>
        <text:list-item>
          <text:p text:style-name="P11"><text:span text:style-name="T58">-- by first engineering a bioscopic zoomer into spacetime for future psychoarcheology</text:span></text:p>
        </text:list-item>
        <text:list-item>
          <text:p text:style-name="P6"><text:span text:style-name="T4">-- </text:span><text:span text:style-name="T59">to</text:span><text:span text:style-name="T4"> </text:span><text:span text:style-name="T15">e</text:span><text:span text:style-name="T57">ase</text:span><text:span text:style-name="T4"> </text:span><text:span text:style-name="T57">exact </text:span><text:span text:style-name="T15">problem sol</text:span><text:span text:style-name="T56">ving</text:span><text:span text:style-name="T15"> </text:span><text:span text:style-name="T56">within</text:span><text:span text:style-name="T4"> </text:span><text:span text:style-name="T60">the </text:span><text:span text:style-name="T4">slowness of all miserably mattering light</text:span></text:p>
        </text:list-item>
        <text:list-item>
          <text:p text:style-name="P6"><text:span text:style-name="T59">--</text:span><text:span text:style-name="T66"> so</text:span><text:span text:style-name="T59"> we can solve most of our biodiversity </text:span><text:span text:style-name="T66">fears </text:span><text:span text:style-name="T65">lest we </text:span><text:span text:style-name="T66">need </text:span><text:span text:style-name="T59">starve like </text:span><text:span text:style-name="T65">wilde</text:span><text:span text:style-name="T69">+</text:span><text:span text:style-name="T59">gödel</text:span></text:p>
        </text:list-item>
        <text:list-item>
          <text:p text:style-name="P12"><text:span text:style-name="T60">-- </text:span></text:p>
        </text:list-item>
        <text:list-item>
          <text:p text:style-name="P12"><text:span text:style-name="T75">-- </text:span><text:span text:style-name="T60">verstehende liebe ist der gegenspieler der </text:span><text:span text:style-name="T59">angst</text:span></text:p>
        </text:list-item>
        <text:list-item>
          <text:p text:style-name="P15"><text:span text:style-name="T60">-- </text:span><text:span text:style-name="T59">los</text:span><text:span text:style-name="T60">ie</text:span><text:span text:style-name="T59"> </text:span><text:span text:style-name="T60">majdanków </text:span><text:span text:style-name="T59">dla </text:span><text:span text:style-name="T60">mnie</text:span><text:span text:style-name="T59"> </text:span><text:span text:style-name="T60">zawsze</text:span><text:span text:style-name="T61"> będziesz </text:span><text:span text:style-name="T59">przestroga</text:span></text:p>
          <text:p text:style-name="P16"><text:span text:style-name="T7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inux Libertine G" svg:font-family="'Linux Libertine G'"/>
    <style:font-face style:name="unifont" svg:font-family="unifont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nux Libertine G" fo:font-size="12pt" fo:language="en" fo:country="non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nux Libertine G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="Linux Libertine G"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Linux Libertine G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97mm" fo:page-height="420mm" style:num-format="1" style:print-orientation="portrait" fo:margin-top="20.5mm" fo:margin-bottom="20mm" fo:margin-left="20mm" fo:margin-right="2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0T07:14:39</meta:creation-date>
    <dc:date>2013-11-16T13:10:54</dc:date>
    <meta:editing-duration>P1DT1H19M30S</meta:editing-duration>
    <meta:editing-cycles>9</meta:editing-cycles>
    <meta:generator>LibreOffice/3.6$MacOSX_x86 LibreOffice_project/932b512-69e3009-7a10e5c-fc86223-a55908</meta:generator>
    <meta:print-date>2013-11-07T08:07:38</meta:print-date>
    <meta:document-statistic meta:table-count="0" meta:image-count="0" meta:object-count="0" meta:page-count="1" meta:paragraph-count="75" meta:word-count="783" meta:character-count="4666" meta:non-whitespace-character-count="4022"/>
    <meta:user-defined meta:name="Info 1"/>
    <meta:user-defined meta:name="Info 2"/>
    <meta:user-defined meta:name="Info 3"/>
    <meta:user-defined meta:name="Info 4"/>
  </office:meta>
</office:document-meta>
</file>