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 Gerd Czyborra verstiefvatert Jürgensen<text:tab/>Fon 0178-979-4164</text:p>
      <text:p text:style-name="P1">Segeberger Straße 14 bei Jürgensen<text:tab/><text:tab/>Fax 03212-czy-borr</text:p>
      <text:p text:style-name="P1">22941 Bargteheide Kreis Stormarn<text:tab/><text:tab/><text:tab/>Freitag, den 01. Juni 2012</text:p>
      <text:p text:style-name="P1"/>
      <text:p text:style-name="P1">An den Bürgermeister der Stadt Bargteheide</text:p>
      <text:p text:style-name="P1">Dr. Henning Görtz</text:p>
      <text:p text:style-name="P1">Rathausstraße 24-26</text:p>
      <text:p text:style-name="P1">22941 Bargteheide</text:p>
      <text:p text:style-name="P1">Fax 04532-4047-350</text:p>
      <text:p text:style-name="P1"/>
      <text:p text:style-name="P1">Lieber Henning, sehr geehrte Stadtverwaltungsbedienstete!</text:p>
      <text:p text:style-name="P1"/>
      <text:p text:style-name="P1">Da ich meine letzte Meldebestätigung zur Ergänzung meines Reisepasses nicht mehr finden kann, bitte ich um ein Bestätigungsschreiben, dass Roman Gerd Czyborra verstiefvatert Jürgensen durchgehend seit 1985 in der</text:p>
      <text:p text:style-name="P1"/>
      <text:p text:style-name="P2">Segeberger Straße 14 bei Jürgensen</text:p>
      <text:p text:style-name="P1"/>
      <text:p text:style-name="P1">wohnhaft ist, an meine Bargteheider oder Berliner Postanschrift oder meine oben angegebene Faxnummer.</text:p>
      <text:p text:style-name="P1"/>
      <text:p text:style-name="P1">Mit herzlichem Dank: <text:s/>Roman Czybor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1T15:22:12</meta:creation-date>
    <meta:document-statistic meta:table-count="0" meta:image-count="0" meta:object-count="0" meta:page-count="1" meta:paragraph-count="13" meta:word-count="95" meta:character-count="730"/>
    <dc:date>2012-06-01T15:36:45</dc:date>
    <meta:editing-duration>PT00H14M35S</meta:editing-duration>
    <meta:editing-cycles>1</meta:editing-cycles>
    <meta:generator>OpenOffice.org/3.2$Linux OpenOffice.org_project/320m12$Build-9483</meta:generator>
  </office:meta>
</office:document-meta>
</file>