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text-align="center" style:justify-single-word="false"/>
      <style:text-properties style:font-name="Lucida Sans Unicode" fo:font-size="11pt" fo:font-weight="bold" style:font-size-asian="11pt" style:font-weight-asian="bold" style:font-size-complex="11pt" style:font-weight-complex="bold"/>
    </style:style>
    <style:style style:name="P2" style:family="paragraph" style:parent-style-name="Standard">
      <style:text-properties style:font-name="Lucida Sans Unicode" fo:font-size="11pt" style:font-size-asian="11pt" style:font-size-complex="11pt"/>
    </style:style>
    <style:style style:name="P3" style:family="paragraph" style:parent-style-name="Standard" style:list-style-name="L1">
      <style:text-properties style:font-name="Lucida Sans Unicode" fo:font-size="11pt" style:font-size-asian="11pt" style:font-size-complex="11pt"/>
    </style:style>
    <style:style style:name="P4" style:family="paragraph" style:parent-style-name="Standard" style:list-style-name="L2">
      <style:text-properties style:font-name="Lucida Sans Unicode" fo:font-size="11pt" style:font-size-asian="11pt" style:font-size-complex="11pt"/>
    </style:style>
    <style:style style:name="P5" style:family="paragraph" style:parent-style-name="Standard" style:list-style-name="L3">
      <style:text-properties style:font-name="Lucida Sans Unicode" fo:font-size="11pt" style:font-size-asian="11pt" style:font-size-complex="11pt"/>
    </style:style>
    <style:style style:name="P6" style:family="paragraph" style:parent-style-name="Standard" style:list-style-name="L4">
      <style:text-properties style:font-name="Lucida Sans Unicode" fo:font-size="11pt" style:font-size-asian="11pt" style:font-size-complex="11pt"/>
    </style:style>
    <style:style style:name="P7" style:family="paragraph" style:parent-style-name="Standard" style:list-style-name="L5">
      <style:text-properties style:font-name="Lucida Sans Unicode" fo:font-size="11pt" style:font-size-asian="11pt" style:font-size-complex="11pt"/>
    </style:style>
    <style:style style:name="P8" style:family="paragraph" style:parent-style-name="Standard" style:list-style-name="L6">
      <style:text-properties style:font-name="Lucida Sans Unicode" fo:font-size="11pt" style:font-size-asian="11pt" style:font-size-complex="11pt"/>
    </style:style>
    <style:style style:name="P9" style:family="paragraph" style:parent-style-name="Standard" style:list-style-name="L7">
      <style:text-properties style:font-name="Lucida Sans Unicode" fo:font-size="11pt" style:font-size-asian="11pt" style:font-size-complex="11pt"/>
    </style:style>
    <style:style style:name="P10" style:family="paragraph" style:parent-style-name="Standard">
      <style:paragraph-properties fo:break-before="page"/>
      <style:text-properties style:font-name="Lucida Sans Unicode" fo:font-size="11pt" style:font-size-asian="11pt" style:font-size-complex="11pt"/>
    </style:style>
    <style:style style:name="P11" style:family="paragraph" style:parent-style-name="Standard" style:list-style-name="L8">
      <style:text-properties style:font-name="Lucida Sans Unicode" fo:font-size="11pt" style:font-size-asian="11pt" style:font-size-complex="11pt"/>
    </style:style>
    <style:style style:name="P12" style:family="paragraph" style:parent-style-name="Standard" style:list-style-name="L9">
      <style:text-properties style:font-name="Lucida Sans Unicode" fo:font-size="11pt" style:font-size-asian="11pt" style:font-size-complex="11pt"/>
    </style:style>
    <style:style style:name="P13" style:family="paragraph" style:parent-style-name="Standard" style:list-style-name="L9"/>
    <style:style style:name="T1" style:family="text">
      <style:text-properties style:font-name="Lucida Sans Unicode" fo:font-size="11pt" style:font-size-asian="11pt" style:font-size-complex="11pt"/>
    </style:style>
    <style:style style:name="T2" style:family="text">
      <style:text-properties style:font-name="Lucida Sans Unicod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iwillige <text:s/>und <text:s/>bindende <text:s/>Verpflichtungserklärung</text:p>
      <text:p text:style-name="P2"/>
      <text:p text:style-name="P2">Hiermit verpflichtet sich die Vivantes (Netzwerk für Gesundheit) GmbH dazu:</text:p>
      <text:p text:style-name="P2"/>
      <text:list text:style-name="L1">
        <text:list-item>
          <text:p text:style-name="P3">Herrn Czyborra über das Stationsfax Telefaxe an seine Rechtsanwältin versenden zu lassen und über das Stationsfax oder Kurierdienst an ihn adressierte Schriftstücke ihm unzensiert und unverzüglich auszuhändigen und ihn eines der in der Station installierten Internetterminals bei Bedarf frei benutzen zu lassen.</text:p>
        </text:list-item>
      </text:list>
      <text:p text:style-name="P2"/>
      <text:list text:style-name="L2">
        <text:list-item>
          <text:p text:style-name="P4">Herrn Czyborra gemäß § 37 BerlPsychKG im Maße seiner erklärten Bedürfnisse zur Selbsthilfe stundenweisen Urlaub zu gestatten.</text:p>
        </text:list-item>
      </text:list>
      <text:p text:style-name="P2"/>
      <text:list text:style-name="L3">
        <text:list-item>
          <text:p text:style-name="P5">Herrn Czyborras persönliches Eigentum, insbesondere seinen Computer und seine Kameras und sein Telefon nicht ohne sein erklärtes Einverständnis zu konfiszieren.</text:p>
        </text:list-item>
      </text:list>
      <text:p text:style-name="P2"/>
      <text:list text:style-name="L4">
        <text:list-item>
          <text:p text:style-name="P6">Herrn Czyborra unverzüglich eine Notfalltablette mit dem Wirkstoff Biperiden (Akineton) auszuhändigen, damit der er sich im Falle erneuter Überdosierung mit Levomepromazin (Neurocil) als Antidot selbst medizieren kann, wenn das diensthabende Personal seine Hilferufe ignoriert.</text:p>
          <text:p text:style-name="P6"/>
        </text:list-item>
        <text:list-item>
          <text:p text:style-name="P6">Herrn Czyborra die ihm gemäß § 30 BerlPsychKG zustehende psychotherapeutische Behandlung nach dem Prinzip der freien Arztwahl auf Kosten der Vivantes angedeihen zu lassen, und zwar nach seinem erklärten Wunsch wahlweise durch Manieexperten Wolfgang Baitz, Herrn Marcel de Groot von der Schwulenberatung Berlin, Herrn Dipl. Psych. Harald Krutiak, <text:s/>Herrn Dr. Stiglmair, die Reichianische Körpertherapeutin Michaela Rackelmann oder ihren Mann Marc Rackelmann aus Friedenau, die NLP-Lehrerin Doris Purol-Maier, Herrn Professor Doktor Peter Bräunig, Herrn Dr. habil. Kurt Seikowski, die Fachärztin für Psychiatrie Monika Schäfer-Ligustro, den Facharzt für Psychiatrie und Psychotherapie Dr. Norbert Mönter, den ehemaligen Vivantes-Psychologen Dr. Volker Pieters oder die Ärztin des Gesundheitsamts Neukölln in der Gutschmidtstraße Dipl.med. pani Hadrysiewicz oder andere kompromissfähige Fachleute.</text:p>
        </text:list-item>
      </text:list>
      <text:p text:style-name="P2"/>
      <text:list text:style-name="L5">
        <text:list-item>
          <text:p text:style-name="P7">Herrn Czyborra bis zu seiner vollständigen Gesundung zu unterstützen.</text:p>
        </text:list-item>
      </text:list>
      <text:p text:style-name="P2"/>
      <text:list text:style-name="L6">
        <text:list-item>
          <text:p text:style-name="P8">Herrn Czyborra für jede schuldhafte Zuwiderhandlung gegen diese Verpflichtungen zum Einzug von jeweils 30.000€ / Alternativbetrag: ___.____€ von unseren Konten zu bevollmächtigen.</text:p>
        </text:list-item>
      </text:list>
      <text:p text:style-name="P2"/>
      <text:list text:style-name="L7">
        <text:list-item>
          <text:p text:style-name="P9">Der Streitwert wird festgesetzt auf 2.000€.</text:p>
        </text:list-item>
      </text:list>
      <text:p text:style-name="P2"/>
      <text:p text:style-name="P2">Berlin, den 27. November 2007:<text:tab/>(Stempel)<text:tab/>(Unterschrift)<text:tab/><text:tab/>(Name)<text:tab/>(Funktion)</text:p>
      <text:p text:style-name="P2"/>
      <text:p text:style-name="P10">An die Vivantes (Netzwerk für Gesundheit) GmbH</text:p>
      <text:p text:style-name="P2">Oranienburger Straße 285</text:p>
      <text:p text:style-name="P2">13437 Berlin</text:p>
      <text:p text:style-name="P2"/>
      <text:p text:style-name="P2">zu Händen:</text:p>
      <text:list text:style-name="L8">
        <text:list-item>
          <text:p text:style-name="P11">Geschäftsführer Herrn Joachim Bovelet fax:030130111002</text:p>
        </text:list-item>
        <text:list-item>
          <text:p text:style-name="P11">Justiziarin Frau Dr. Kirsch fax:030130111102</text:p>
        </text:list-item>
      </text:list>
      <text:p text:style-name="P2"/>
      <text:p text:style-name="P2">Sehr geehrter Herr Bovelet, sehr geehrte Frau Dr. Kirsch,</text:p>
      <text:p text:style-name="P2"/>
      <text:p text:style-name="P2">hiermit versichere ich Ihnen anwaltlich, das mein bei Ihnen zwangsuntergebrachter Cousin Roman Gerd Czyborra, geboren am 14. September 1970 in Münster, mich mit der Wahrnehmung seiner berechtigten Interessen beauftragt hat. <text:s/>Die Vollmacht umfasst die Einsicht in sämtliche seine Person betreffenden Akten und Dateien, die Beantragung von einstweiligen Gewaltschutzverfügungen, das Stellen von Zivilklagen und Strafanzeigen, und Entscheidungen über die Gestaltung seiner Heilbehandlung.</text:p>
      <text:p text:style-name="P2"/>
      <text:p text:style-name="P2">Zur Vermeidung empfindlicher Geldbußen wegen zahlreicher unerlaubter Handlungen bitte ich Sie, bis heute mittag um 13 Uhr <text:s/>- nach fernschriftlicher Fristverlängerungsbitte spätestens um 15 Uhr - beiliegende Verpflichtungserklärung zu unterschreiben und zurückzufaxen an <text:s/></text:p>
      <text:p text:style-name="P2"/>
      <text:list text:style-name="L9">
        <text:list-item>
          <text:p text:style-name="P12">mein Mobilfax unter 0121254904163</text:p>
        </text:list-item>
        <text:list-item>
          <text:p text:style-name="P13"><text:span text:style-name="T1">meine Kanzlei unter </text:span><text:span text:style-name="T2">03391352778</text:span></text:p>
        </text:list-item>
        <text:list-item>
          <text:p text:style-name="P12">Herrn Czyborra c/o Station 83 Vivantes Neukölln unter 0301144983</text:p>
        </text:list-item>
      </text:list>
      <text:p text:style-name="P2"/>
      <text:p text:style-name="P2">Mit freundlichen Grüßen:</text:p>
      <text:p text:style-name="P2"/>
      <text:p text:style-name="P2">S t ü b e r</text:p>
      <text:p text:style-name="P2">Rechtsanwältin</text:p>
      <text:p text:style-name="P2">zugelassen am Landgericht Potsda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font-name="Lucida Sans Unicod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Roman Czyborra</meta:initial-creator>
    <meta:creation-date>2007-11-26T10:33:48</meta:creation-date>
    <dc:creator>Roman Czyborra</dc:creator>
    <dc:date>2007-11-27T00:54:04</dc:date>
    <meta:printed-by>Roman Czyborra</meta:printed-by>
    <meta:print-date>2007-11-27T00:41:51</meta:print-date>
    <dc:language>de-DE</dc:language>
    <meta:editing-cycles>5</meta:editing-cycles>
    <meta:editing-duration>PT7H26M49S</meta:editing-duration>
    <meta:user-defined meta:name="Info 1"/>
    <meta:user-defined meta:name="Info 2"/>
    <meta:user-defined meta:name="Info 3"/>
    <meta:user-defined meta:name="Info 4"/>
    <meta:document-statistic meta:table-count="0" meta:image-count="0" meta:object-count="0" meta:page-count="2" meta:paragraph-count="27" meta:word-count="446" meta:character-count="3470"/>
  </office:meta>
</office:document-meta>
</file>