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Impact"/>
    </style:style>
    <style:style style:name="P2" style:family="paragraph" style:parent-style-name="Standard">
      <style:text-properties style:font-name="Impact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Impac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Impac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T1" style:family="text" style:parent-style-name="Internet_20_link">
      <style:text-properties style:font-name="Impact"/>
    </style:style>
    <style:style style:name="T2" style:family="text">
      <style:text-properties style:font-name="Impac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 Czyborra, doctorandus informaticae</text:p>
      <text:p text:style-name="P2">Kleckerwaldstraße 60</text:p>
      <text:p text:style-name="P2">21227 Bendestorf</text:p>
      <text:p text:style-name="P2">tel:+491789794164 <text:s/>fax:+491212549041380</text:p>
      <text:p text:style-name="P2">unix:@czyborra.com skype:czyborra.com <text:a xlink:type="simple" xlink:href="http://czyborra.com/pedofiles/k77/">http://czyborra.com/pedofiles/k77/</text:a></text:p>
      <text:p text:style-name="Standard"><text:a xlink:type="simple" xlink:href="mailto:roman@czyborra.com"><text:span text:style-name="T1">roman@czyborra.com</text:span></text:a></text:p>
      <text:p text:style-name="P2"/>
      <text:p text:style-name="P2">Patentanweltin: Frau Diplom-Physiker Doktor-Ingenieur Renate Weisse, weisse-patent.de</text:p>
      <text:p text:style-name="P2">- bitte im Bundesanzeiger inserieren -</text:p>
      <text:p text:style-name="P2"><text:s/></text:p>
      <text:p text:style-name="P2">An das</text:p>
      <text:p text:style-name="P2">Deutsche Patentamt</text:p>
      <text:p text:style-name="P2">80297 München</text:p>
      <text:p text:style-name="P2">fax:+498921952221</text:p>
      <text:p text:style-name="Standard"><text:a xlink:type="simple" xlink:href="mailto:info@dpma.de"><text:span text:style-name="T1">info@dpma.de</text:span></text:a></text:p>
      <text:p text:style-name="P2"/>
      <text:p text:style-name="P2">Bendestorf/Bremen 2007-11-11: <text:s/>Markenanmeldung gemäß Patent- und Markengesetz</text:p>
      <text:p text:style-name="P2"/>
      <text:p text:style-name="P2">Ich spiele hiermit um die Registration folgender Wortmarken und bitte Sie, durch Streichung der nicht schützbaren Begriffe mir der anderen Verfügbarkeit mitzuteilen, indem Sie sie auf meinen Namen registieren:</text:p>
      <text:p text:style-name="P2"/>
      <text:list text:style-name="WW8Num1">
        <text:list-item>
          <text:p text:style-name="P3">sexualinform* (Sexualinformatik, sexualinformatisch, Sexualinformatikerinnen, etc. pp.)</text:p>
        </text:list-item>
      </text:list>
      <text:p text:style-name="P4">(Erstanmeldungstag war 2003-09-14 als Wortmarke „Professor für Sexualinformatik“ ,</text:p>
      <text:p text:style-name="P5"><text:span text:style-name="T2"><text:s text:c="2"/>bitte um Wiederaufnahme in die alte Registerakte)</text:span></text:p>
      <text:list text:style-name="WW8Num1" text:continue-numbering="true">
        <text:list-item>
          <text:p text:style-name="P3">sexyos</text:p>
        </text:list-item>
        <text:list-item>
          <text:p text:style-name="P3">profess*</text:p>
        </text:list-item>
        <text:list-item>
          <text:p text:style-name="P3">fuer</text:p>
        </text:list-item>
        <text:list-item>
          <text:p text:style-name="P3">volkscomputer</text:p>
        </text:list-item>
        <text:list-item>
          <text:p text:style-name="P3">volksrouter</text:p>
        </text:list-item>
        <text:list-item>
          <text:p text:style-name="P3">volksbahn</text:p>
        </text:list-item>
        <text:list-item>
          <text:p text:style-name="P3">kunsthirn, computermuseum</text:p>
        </text:list-item>
        <text:list-item>
          <text:p text:style-name="P3">windowing, das fensterln</text:p>
        </text:list-item>
        <text:list-item>
          <text:p text:style-name="P3">auge</text:p>
        </text:list-item>
        <text:list-item>
          <text:p text:style-name="P3">maus</text:p>
        </text:list-item>
        <text:list-item>
          <text:p text:style-name="P3">nabel</text:p>
        </text:list-item>
        <text:list-item>
          <text:p text:style-name="P3">neuronenmolekular</text:p>
        </text:list-item>
        <text:list-item>
          <text:p text:style-name="P3">pedofil*</text:p>
        </text:list-item>
        <text:list-item>
          <text:p text:style-name="P3">paradies</text:p>
        </text:list-item>
        <text:list-item>
          <text:p text:style-name="P3">datenwaescheleine, the datawashlines</text:p>
        </text:list-item>
        <text:list-item>
          <text:p text:style-name="P3">mfs, the messie file system</text:p>
        </text:list-item>
        <text:list-item>
          <text:p text:style-name="P3">verantwortungslosigkeitsprinzip versus <text:s/>verantwortungfuehlen</text:p>
        </text:list-item>
        <text:list-item>
          <text:p text:style-name="P3">hierarchiefrei, czyborras.com, biseksualnaia revolutsia</text:p>
        </text:list-item>
        <text:list-item>
          <text:p text:style-name="P3">global ether net</text:p>
        </text:list-item>
        <text:list-item>
          <text:p text:style-name="P3">copymafia: millionenfacher betrug durch vorgaukelung einer leistung</text:p>
        </text:list-item>
      </text:list>
      <text:p text:style-name="P4"/>
      <text:p text:style-name="P2">Bitte alle Wortmarken in eine einzige Markenanmeldung, </text:p>
      <text:p text:style-name="P2">nicht verschiedene Akten für jeden einzelnen Begriff!</text:p>
      <text:p text:style-name="P2">Mit herzlichem Dank: Ihr Roman Czybor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Ingrid Czybora</meta:initial-creator>
    <meta:creation-date>2002-11-11T04:24:29</meta:creation-date>
    <dc:creator>Roman Czyborra</dc:creator>
    <dc:date>2007-11-12T03:10:51</dc:date>
    <meta:printed-by>Roman Czyborra</meta:printed-by>
    <meta:print-date>2007-11-12T03:07:33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170" meta:character-count="1455"/>
  </office:meta>
</office:document-meta>
</file>