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 fo:font-weight="bold" style:font-weight-asian="bold" style:font-weight-complex="bold"/>
    </style:style>
    <style:style style:name="P2" style:family="paragraph" style:parent-style-name="Standard">
      <style:text-properties style:font-name="Lucida Sans Unicode" fo:font-weight="normal" style:font-weight-asian="normal" style:font-weight-complex="normal"/>
    </style:style>
    <style:style style:name="P3" style:family="paragraph" style:parent-style-name="Standard">
      <style:text-properties style:font-name="Lucida Sans Unicod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text-properties style:font-name="Lucida Sans Unicode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style:font-name="Lucida Sans Unicod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text-properties style:font-name="Lucida Sans Unicod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Lucida Sans Unicod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Lucida Sans Unicod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be, Körper, Doktorspiele</text:p>
      <text:p text:style-name="P3">Widmung: meiner Retterin Prof. Dr. Marsha Linehan</text:p>
      <text:p text:style-name="P6"/>
      <text:p text:style-name="P6">An das Landgericht Berlin</text:p>
      <text:p text:style-name="P6">Am Tegeler Weg 19</text:p>
      <text:p text:style-name="P6">Berlin-Charlottenburg</text:p>
      <text:p text:style-name="Standard"><text:span text:style-name="T1">fax:+493090188518</text:span></text:p>
      <text:p text:style-name="P5"><text:a xlink:type="simple" xlink:href="http://www.berlin.de/sen/justiz/gerichte/lg/">http://www.berlin.de/sen/justiz/gerichte/lg/</text:a></text:p>
      <text:p text:style-name="P5"/>
      <text:p text:style-name="P6">Mittwoch, 7. November 2007, 08 Uhr 41</text:p>
      <text:p text:style-name="P6"/>
      <text:p text:style-name="P7">Zivilklage</text:p>
      <text:p text:style-name="P2"/>
      <text:p text:style-name="P2">auf Unterlassung</text:p>
      <text:p text:style-name="P2"/>
      <text:p text:style-name="P1">Kläger (K)</text:p>
      <text:p text:style-name="P2"/>
      <text:p text:style-name="P2">Roman Czyborra &lt;<text:a xlink:type="simple" xlink:href="mailto:czyborra@taz.de">czyborra@taz.de</text:a>&gt;, doctorandus informaticae, Bouchéstraße 53 <text:s/></text:p>
      <text:p text:style-name="P2">12059 Berlin-Neukölln, tel:+491789794164, skype:czyborra.com</text:p>
      <text:p text:style-name="P2"/>
      <text:p text:style-name="P1">Beklagte (B)</text:p>
      <text:p text:style-name="P2"/>
      <text:p text:style-name="P2">Ursula von der Leyen, Bundesministerin, Berlin-Mitte</text:p>
      <text:p text:style-name="P2"/>
      <text:p text:style-name="P1">Antrag</text:p>
      <text:p text:style-name="P2"/>
      <text:p text:style-name="P2">B hat es bei Strafe zu unterlassen, per Dienstanweisung den freien Fluss von Informationen zu behindern.</text:p>
      <text:p text:style-name="P2"/>
      <text:p text:style-name="P1">Begründung</text:p>
      <text:p text:style-name="P2"/>
      <text:p text:style-name="P2">Zur Begründung verweise ich auf den Aufmacher der heutigen Ausgabe des avangardistischen Blattes „taz, die tageszeitung“ und den Artikel der Autorin Cosima Schmitt auf Seite 18: „Wege aus der Pullermannkrise“</text:p>
      <text:p text:style-name="P2"/>
      <text:p text:style-name="P1">Rechtsgrundlage</text:p>
      <text:p text:style-name="P2"/>
      <text:p text:style-name="P2">Eine Zensur findet nicht statt.</text:p>
      <text:p text:style-name="P2">(Grundgesetz für die Bundesrepublik Deutschland vom 23. Mai 1949)</text:p>
      <text:p text:style-name="P4"/>
      <text:p text:style-name="P4"><text:a xlink:type="simple" xlink:href="http://czyborra.com/pedofiles/k77/">http://czyborra.com/pedofiles/k77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1-07T08:36:42</meta:creation-date>
    <dc:date>2007-11-07T09:08:48</dc:date>
    <meta:print-date>2007-11-07T08:49:53</meta:print-date>
    <dc:language>de-DE</dc:language>
    <meta:editing-cycles>4</meta:editing-cycles>
    <meta:editing-duration>PT32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31" meta:character-count="947"/>
  </office:meta>
</office:document-meta>
</file>